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ooise Meren houdende regels omtrent het kinder- en jeugdbudget (Beleidsregels Kinder- en Jeugdbudget Gooise Meren 202)</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
            <text:p text:style-name="al">gelet op artikel 35, lid 1, van de Participatiewet en artikel 108 van de Gemeentewet;</text:p>
            <text:p text:style-name="al"/>
            <text:p text:style-name="al">overwegende dat het van belang is dat kinderen uit gezinnen met een laag inkomen zich door maatschappelijke participatie kunnen ontwikkelen en ontplooien.</text:p>
            <text:p text:style-name="al"/>
            <text:p text:style-name="al">
            <text:span text:style-name="nadrukvet">b e s l u i t e n:</text:span>
          </text:p>
            <text:p text:style-name="al"/>
            <text:p text:style-name="al">tot het vaststellen van de ‘<text:span text:style-name="nadrukvet">Beleidsregels Kinder- en Jeugdbudget Gooise Mer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
            <text:p text:style-name="al">In deze regeling wordt verstaan dat:</text:p>
            <text:list text:style-name="id1-3-2-2-1-5">
              <text:list-item text:style-override="id1-3-2-2-1-5-1">
                <text:number>a.</text:number>
                <text:p text:style-name="al">Aanvrager: (pleeg)ouder van een kind geregistreerd als inwoner van de gemeente Gooise Meren in de leeftijd van 0 tot 18 jaar;</text:p>
              </text:list-item>
              <text:list-item text:style-override="id1-3-2-2-1-5-2">
                <text:number>b.</text:number>
                <text:p text:style-name="al">Co-ouderschap: een ouder die aantoonbaar minimaal 3 dagen per week de zorg voor het kind heeft; de andere ouder voert geen gezamenlijke huishouding met de ouder die het Kinder- en Jeugdbudget aanvraagt;</text:p>
              </text:list-item>
              <text:list-item text:style-override="id1-3-2-2-1-5-3">
                <text:number>c.</text:number>
                <text:p text:style-name="al">Indirecte schoolkosten: uitgaven die verband houden met het volgen van basis-, voorgezet of middelbaar (beroeps)onderwijs voor een schoolgaand kind van 4 tot 18 jaar. Dit geldt voor kosten die niet worden vergoed op basis van een rijksregeling;</text:p>
              </text:list-item>
              <text:list-item text:style-override="id1-3-2-2-1-5-4">
                <text:number>d.</text:number>
                <text:p text:style-name="al">Jaar: periode die loopt van 1 juli tot en met 30 juni van het volgende kalenderjaar;</text:p>
              </text:list-item>
              <text:list-item text:style-override="id1-3-2-2-1-5-5">
                <text:number>e.</text:number>
                <text:p text:style-name="al">Laag inkomen: maximaal 120 procent van de geldende bijstandsnorm. De kostendelersnorm als bedoeld in artikel 22a van de Participatiewet wordt daarbij niet toegepast;</text:p>
              </text:list-item>
              <text:list-item text:style-override="id1-3-2-2-1-5-6">
                <text:number>f.</text:number>
                <text:p text:style-name="al">Maatschappelijke participatie: het deelnemen aan activiteiten die met school verband houden, sportieve, sociale of culturele activiteiten, de betaling van een identiteitskaart en bestedingen die in overleg met de minimaspecialist worden toegekend en behoren tot de categorie ‘open’;</text:p>
              </text:list-item>
              <text:list-item text:style-override="id1-3-2-2-1-5-7">
                <text:number>g.</text:number>
                <text:p text:style-name="al">Minimaspecialist; de medewerker, werkzaam bij de gemeente, die de behandelaar is van de aanvraag van het Kinder- en Jeugdbudget;</text:p>
              </text:list-item>
              <text:list-item text:style-override="id1-3-2-2-1-5-8">
                <text:number>h.</text:number>
                <text:p text:style-name="al">Pleegouder: persoon die een jeugdige die niet zijn kind of stiefkind is, als behorende tot zijn gezin verzorgt en daartoe een pleegcontract als bedoeld in artikel 5.2, eerste lid van de Jeugdwet, heeft gesloten met een pleegzorgaanbieder;</text:p>
              </text:list-item>
              <text:list-item text:style-override="id1-3-2-2-1-5-9">
                <text:number>i.</text:number>
                <text:p text:style-name="al">Zelfstandige; de persoon die voldoet aan de omschrijving van artikel 1, onder b, van het Besluit bijstandverlening zelfstandigen 2004;</text:p>
              </text:list-item>
              <text:list-item text:style-override="id1-3-2-2-1-5-10">
                <text:number>j.</text:number>
                <text:p text:style-name="al">Zelfstandige huisvesting: plaats om te wonen waar aantoonbaar huur, onderhuur of kostgeld wordt betaald aan personen die niet behoren tot verwanten in de eerste graad van de aanvrager;</text:p>
              </text:list-item>
              <text:list-item text:style-override="id1-3-2-2-1-5-11">
                <text:number>k.</text:number>
                <text:p text:style-name="al">Zorginstellingen: instellingen voor personen die een geestelijke beperking hebben, slecht zien of die slecht kunnen horen, verzorgings- of verpleeghuizen, gezinsvervangend tehuizen en Regionale Instellingen voor Beschermd Won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het Kinder- en Jeugdbudget is om kinderen die in een gezin opgroeien met een laag inkomen, financiële ondersteuning te bieden bij maatschappelijke participatie. Maatschappelijke participatie is onder andere mogelijk in de volgende categorieën: sociaal, cultureel, sport, school/educatie en op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regeling is toegankelijk voor (pleeg) kinderen van 0 tot 18 jaar, van alleenstaande ouders en gehuwden/samenwonenden, in de zin van de artikelen 3 en 4 van de Participatiewet, die:</text:p>
                <text:list text:style-name="id1-3-2-2-3-2-3">
                  <text:list-item text:style-override="id1-3-2-2-3-2-3-1">
                    <text:number>a.</text:number>
                    <text:p text:style-name="al">staan geregistreerd als inwoner van Gooise Meren in de Basisregistratie personen in de leeftijdscategorie van 0 tot 18 jaar en waarvan de aanvrager:</text:p>
                  </text:list-item>
                  <text:list-item text:style-override="id1-3-2-2-3-2-3-2">
                    <text:number>b.</text:number>
                    <text:p text:style-name="al">over zelfstandige huisvesting beschikt en</text:p>
                  </text:list-item>
                  <text:list-item text:style-override="id1-3-2-2-3-2-3-3">
                    <text:number>c.</text:number>
                    <text:p text:style-name="al">een laag inkomen heeft en</text:p>
                  </text:list-item>
                  <text:list-item text:style-override="id1-3-2-2-3-2-3-4">
                    <text:number>d.</text:number>
                    <text:p text:style-name="al">een vermogen heeft onder de grens van het vrij te laten vermogen, zoals bedoeld in artikel 34, lid 3, van de Participatiewet.</text:p>
                  </text:list-item>
                </text:list>
              </text:list-item>
              <text:list-item text:style-override="id1-3-2-2-3-3">
                <text:number>2.</text:number>
                <text:p text:style-name="al">Kinderen van zelfstandige ondernemers met een laag inkomen met een besteedbaar inkomen tot 120% behoren ook tot de doelgroep.</text:p>
              </text:list-item>
              <text:list-item text:style-override="id1-3-2-2-3-4">
                <text:number>3.</text:number>
                <text:p text:style-name="al">In uitzondering op de onder lid 1 gestelde voorwaarde van zelfstandige huisvesting is het Kinder- en Jeugdbudget ook toegankelijk voor inwoners van instellingen, niet zijnde verpleeghuizen.</text:p>
              </text:list-item>
              <text:list-item text:style-override="id1-3-2-2-3-5">
                <text:number>4.</text:number>
                <text:p text:style-name="al">In uitzondering op de onder lid 1 gestelde voorwaarde dat moet worden voldaan aan de artikelen 3 en 4 van de Participatiewet, kunnen alleenstaande minderjarige vreemdelingen gebruik maken van het Kinder- en Jeugdbudget.</text:p>
              </text:list-item>
            </text:list>
          </text:section>
          <text:section text:name="artikel_id1-3-2-2-4" text:style-name="artikel">
            <text:p text:style-name="artikel_kop_titel"><text:span text:style-name="artikel_kop_label">Artikel</text:span> <text:span text:style-name="artikel_kop_nr">4.</text:span> De aanvraag en toekenning</text:p>
            <text:list text:style-name="id1-3-2-2-4-2">
              <text:list-item text:style-override="id1-3-2-2-4-2">
                <text:number>1.</text:number>
                <text:p text:style-name="al">Om voor de regeling in aanmerking te komen moet bij de Uitvoeringsdienst Sociaal Domein schriftelijk of digitaal een aanvraagformulier worden ingediend.</text:p>
              </text:list-item>
              <text:list-item text:style-override="id1-3-2-2-4-3">
                <text:number>2.</text:number>
                <text:p text:style-name="al">Aanvrager is verplicht om medewerking te verlenen en inlichtingen te verstrekken, op grond van artikel 17, eerste en tweede lid, van de Participatiewet en inzage te verlenen in alle zaken die van belang zijn om het recht te kunnen vaststellen. Aanvrager is verplicht om een kopie van een document te verstrekken zoals bedoeld in artikel 17, vierde lid, van de Participatiewet. Zowel de aanvrager als het (pleeg)kind moet rechtmatig in Nederland verblijven.</text:p>
              </text:list-item>
              <text:list-item text:style-override="id1-3-2-2-4-4">
                <text:number>3.</text:number>
                <text:p text:style-name="al">De persoonlijke situatie, het inkomen over de maand voorafgaand aan de aanvraag en het vermogen op de laatste dag voorafgaand aan de maand van aanvraag zijn bepalend voor het recht op en de hoogte van het budget. Dit is niet van toepassing als het voorzienbaar is dat er in de resterende periode tot 30 juni een wijziging optreedt in het recht op het Kinder- en Jeugdbudget.</text:p>
              </text:list-item>
              <text:list-item text:style-override="id1-3-2-2-4-5">
                <text:number>4.</text:number>
                <text:p text:style-name="al">Het inkomen wordt bij wisselende inkomsten (verschil van minimaal € 50,- netto per maand, waarbij een eenmalige betaling van vakantiegeld of individueel keuzebudget buiten beschouwing blijft) vastgesteld aan de hand van het gemiddelde inkomen in de drie maanden voorafgaande aan de aanvraag.</text:p>
              </text:list-item>
              <text:list-item text:style-override="id1-3-2-2-4-6">
                <text:number>5.</text:number>
                <text:p text:style-name="al">Bij zelfstandige ondernemers wordt voor het vaststellen van het inkomen de meest recente (niet ouder dan 2 jaar) aanslag inkomstenbelasting overlegd. Wanneer er nog geen (voorlopige) aanslag aangeleverd kan worden, volstaat de meest recente aangifte omzetbelasting. </text:p>
              </text:list-item>
              <text:list-item text:style-override="id1-3-2-2-4-7">
                <text:number>6.</text:number>
                <text:p text:style-name="al">Om aanspraak te maken op de regeling is het nodig om één keer per jaar een aanvraag in te dienen. </text:p>
              </text:list-item>
            </text:list>
          </text:section>
          <text:section text:name="artikel_id1-3-2-2-5" text:style-name="artikel">
            <text:p text:style-name="artikel_kop_titel"><text:span text:style-name="artikel_kop_label">Artikel</text:span> <text:span text:style-name="artikel_kop_nr">5.</text:span> Het budget</text:p>
            <text:list text:style-name="id1-3-2-2-5-2">
              <text:list-item text:style-override="id1-3-2-2-5-2">
                <text:number>1.</text:number>
                <text:p text:style-name="al">Het Kinder- en Jeugdbudget wordt (door middel van een beschikking) volledig toegekend voor de duur van maximaal één jaar (ingaand op 1 juli) als de aanvraag voor 1 september van het lopende jaar is ingediend. Daarna wordt het budget naar verhouding toegekend over de volledige nog niet verstreken maanden van het jaar.</text:p>
              </text:list-item>
              <text:list-item text:style-override="id1-3-2-2-5-3">
                <text:number>2.</text:number>
                <text:p text:style-name="al">Het budget wordt vastgesteld aan de hand van de gezinssamenstelling en woonsituatie.</text:p>
              </text:list-item>
              <text:list-item text:style-override="id1-3-2-2-5-4">
                <text:number>3.</text:number>
                <text:p text:style-name="al">Als er sprake is van co-ouderschap kan maar één aanvrager (of beide ouders samen) één budget voor een kind aanvragen. De ouders moeten dit onderling afstemmen.</text:p>
              </text:list-item>
              <text:list-item text:style-override="id1-3-2-2-5-5">
                <text:number>4.</text:number>
                <text:p text:style-name="al">Zodra de aanvraag van het Kinder- en Jeugdbudget is toegekend, ontvangt de aanvrager binnen 8 weken het Kinder- en Jeugdbudget op zijn rekening. De aanvrager moet alle bewijsstukken van de gemaakte kosten behorend tot deze aanvraag tot 12 maanden na het maken van de kosten bewaren en indien opgevraagd door het college verstrekken. </text:p>
              </text:list-item>
              <text:list-item text:style-override="id1-3-2-2-5-6">
                <text:number>5.</text:number>
                <text:p text:style-name="al">De gemaakte kosten moeten betrekking hebben op het doel van het Kinder- en Jeugdbudget. Het gaat hierbij om maatschappelijke participatie. Wanneer het budget niet of niet volledig voor dit doel is besteed, wordt het toegekende budget teruggevorderd. </text:p>
              </text:list-item>
            </text:list>
          </text:section>
          <text:section text:name="artikel_id1-3-2-2-6" text:style-name="artikel">
            <text:p text:style-name="artikel_kop_titel"><text:span text:style-name="artikel_kop_label">Artikel</text:span> <text:span text:style-name="artikel_kop_nr">6.</text:span> Hoogte van het budget</text:p>
            <text:p text:style-name="al">Het maximale budget wordt met ingang van 1 juli 2021 vastgesteld. Dit maximale budget kan elk jaar vòòr 1 juli worden aangepast voor het daarop volgende jaar. </text:p>
            <text:p text:style-name="al"/>
            <text:p text:style-name="al">De aanvrager heeft de mogelijkheid om 100% van het budget aan te vragen maar ook om 75% of 50% aan te vragen. Hiervoor kan worden gekozen als de aanvrager verwacht niet het gehele beschikbare budget uit te geven aan de daarvoor bestemde doeleinden. De aanvrager kan zijn/haar voorkeur op het aanvraagformulier aangeven.</text:p>
            <text:p text:style-name="al"/>
            <text:p text:style-name="al">Met ingang van 1 juli 2021 zijn de volgende budgetten vastgesteld:</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50% </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Kinderen in de leeftijd van 0 tot 12 jaar </text:p>
                  </table:table-cell>
                  <table:table-cell table:style-name="entry" table:number-rows-spanned="1" table:number-columns-spanned="1">
                    <text:p text:style-name="table_al">€ 75,-</text:p>
                  </table:table-cell>
                  <table:table-cell table:style-name="entry" table:number-rows-spanned="1" table:number-columns-spanned="1">
                    <text:p text:style-name="table_al">€ 112,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Kinderen in de leeftijd van 12 tot 18 jaar </text:p>
                  </table:table-cell>
                  <table:table-cell table:style-name="entry" table:number-rows-spanned="1" table:number-columns-spanned="1">
                    <text:p text:style-name="table_al">€ 201</text:p>
                  </table:table-cell>
                  <table:table-cell table:style-name="entry" table:number-rows-spanned="1" table:number-columns-spanned="1">
                    <text:p text:style-name="table_al">€ 301,50</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rugvordering</text:p>
            <text:p text:style-name="al">De aanvragen kunnen middels steekproeven worden gecontroleerd. Wanneer blijkt dat de aanvrager niet het gehele budget heeft gebruikt of het budget heeft gebruikt voor andere dan de in artikel 5, lid 5 van deze beleidsregels bedoelde doeleinden, wordt het bedrag teruggevorderd. Het terugvorderen van het Kinder- en Jeugdbudget vindt op dezelfde manier plaats als bij (bijzondere) bijstand.</text:p>
          </text:section>
          <text:section text:name="artikel_id1-3-2-2-8" text:style-name="artikel">
            <text:p text:style-name="artikel_kop_titel"><text:span text:style-name="artikel_kop_label">Artikel</text:span> <text:span text:style-name="artikel_kop_nr">8.</text:span> Situaties waarin deze regeling niet voorziet</text:p>
            <text:p text:style-name="al">Het college kan in bijzondere individuele gevallen ten gunste van de belanghebbende afwijken van de bepalingen in deze regeling als de toepassing van deze bepalingen tot onbillijkheden van overwegende aard leidt.</text:p>
          </text:section>
          <text:section text:name="artikel_id1-3-2-2-9" text:style-name="artikel">
            <text:p text:style-name="artikel_kop_titel"><text:span text:style-name="artikel_kop_label">Artikel</text:span> <text:span text:style-name="artikel_kop_nr">9.</text:span> Mandaatregeling</text:p>
            <text:p text:style-name="al">Het college heeft de manager van de Uitvoeringsdienst Sociaal Domein gemandateerd om onderhavige regeling uit te voeren en besluiten te nemen op grond van deze regeling.</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per 1 juli 2021. </text:p>
              </text:list-item>
              <text:list-item text:style-override="id1-3-2-2-10-3">
                <text:number>2.</text:number>
                <text:p text:style-name="al">De ‘Regeling Kinder- en Jeugdbudget 2019’ wordt per gelijke datum ingetrokken. </text:p>
              </text:list-item>
              <text:list-item text:style-override="id1-3-2-2-10-4">
                <text:number>3.</text:number>
                <text:p text:style-name="al">De aanvragen voor een Kinder- en Jeugdbudget die zijn toegekend vóór 1 juli 2021, worden met toepassing van de op dat moment geldende regeling afgehandeld. Dit geldt ook bij bezwaar of (hoger) beroep. </text:p>
              </text:list-item>
              <text:list-item text:style-override="id1-3-2-2-10-5">
                <text:number>4.</text:number>
                <text:p text:style-name="al">Beschikkingen die zijn afgegeven op grond van de regelgeving van vóór 1 juli 2021 behouden hun geldigheid. </text:p>
              </text:list-item>
              <text:list-item text:style-override="id1-3-2-2-10-6">
                <text:number>5.</text:number>
                <text:p text:style-name="al">Zolang een aanvrager en/of diens gezinslid een lopend Kinder- en Jeugdbudget op grond van de oude regelgeving heeft, wordt er geen Kinder- en Jeugdbudget op grond van de nieuwe regeling verstrekt. Dit geldt ook als er een verschil zit tussen de bedragen die vóór 1 juli 2021 zijn toegekend en de bedragen die vanaf 1 juli 2021 geld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Kinder- en Jeugdbudget Gooise Meren 2021’.</text:p>
            <text:p text:style-name="al"/>
          </text:section>
        </text:section>
        <text:section text:name="regeling-sluiting_id1-3-2-3" text:style-name="regeling-sluiting">
          <text:section text:name="ondertekening_id1-3-2-3-1">
            <text:p><text:span text:style-name="functie">Burgemeester en wethouders van Gooise Meren </text:span></text:p>
            <text:p><text:span text:style-name="functie"/></text:p>
          </text:section>
          <text:section text:name="ondertekening_id1-3-2-3-2">
            <text:p><text:span text:style-name="functie"/></text:p>
            <text:p><text:span text:style-name="functie">de secretaris </text:span></text:p>
            <text:p><text:span text:style-name="functie">M. Voorhorst </text:span></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drs. H.M.W. ter Heegd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anleiding</text:span>
        </text:p>
          <text:p text:style-name="al">Sinds 2017 verstrekt het Rijk jaarlijks structureel middelen ter bestrijding van armoede onder kinderen. Tot 2019 konden kinderen tot 18 jaar in Gooise Meren aanspraak maken op het Doe-budget. Vanaf 1 juli 2019 heet het Doe-budget het Kinder- en Jeugdbudget. Voor kinderen van 18 jaar en ouder is het Doe-budget van toepassing.</text:p>
          <text:p text:style-name="al"/>
          <text:p text:style-name="al">
          <text:span text:style-name="nadrukcur">Artikel 1</text:span>
        </text:p>
          <text:p text:style-name="al">Geen toelichting noodzakelijk.</text:p>
          <text:p text:style-name="al"/>
          <text:p text:style-name="al">
          <text:span text:style-name="nadrukcur">Artikel 2</text:span>
        </text:p>
          <text:p text:style-name="al">Het Kinder- en Jeugdbudget kan bijvoorbeeld besteed worden aan het lidmaatschap van een sportclub of de scouting of de aanschaf of reparatie van een computer of fiets. Inwoners hebben de mogelijkheid om bij twijfel over een bestedingsdoel naar de gemeente te bellen. </text:p>
          <text:p text:style-name="al"/>
          <text:p text:style-name="al">
          <text:span text:style-name="nadrukcur">Artikel 3</text:span>
        </text:p>
          <text:p text:style-name="al">
          <text:span text:style-name="nadrukcur">Lid 1</text:span>
        </text:p>
          <text:p text:style-name="al">De inkomensgrens wordt voor alleenstaande ouders verhoogd met 20% van de bijstandsnorm, als de alleenstaande ouder geen aanspraak kan maken op de verhoging van het kindgebonden budget (zogenoemde alleenstaande ouder kop: ALO-kop). Dit geldt voor alleenstaande ouders van 21 jaar en ouder. Ook in deze situaties wordt de kostendelersnorm als bedoeld in artikel 22a van de Participatiewet daarbij niet toegepast.</text:p>
          <text:p text:style-name="al"/>
          <text:p text:style-name="al">In deze regeling bestaat ook voor een pleegouder, een zelfstandig ondernemer met een laag inkomen of een woningeigenaar met een krediethypotheek de mogelijkheid om een aanvraag in te dienen. </text:p>
          <text:p text:style-name="al"/>
          <text:p text:style-name="al">
          <text:span text:style-name="nadrukcur">Artikel 4</text:span>
        </text:p>
          <text:p text:style-name="al">
          <text:span text:style-name="nadrukcur">Lid 3</text:span>
        </text:p>
          <text:p text:style-name="al">Wanneer het aanleveren van een definitieve aanslag inkomstenbelasting niet mogelijk is, volstaat het aanleveren van een voorlopige aanslag. Als een voorlopige aanslag wordt aangeleverd, is de inwoner verplicht om een melding te maken als het belastbare inkomen in de definitieve aanslag meer dan 10% hoger uitvalt dan op basis van de voorlopige aanslag het geval was geweest.. </text:p>
          <text:p text:style-name="al"/>
          <text:p text:style-name="al">
          <text:span text:style-name="nadrukcur">Artikel 5</text:span>
        </text:p>
          <text:p text:style-name="al">
          <text:span text:style-name="nadrukcur">Lid 1</text:span>
        </text:p>
          <text:p text:style-name="al">Wanneer de aanvraag voor een Kinder- en Jeugdbudget wordt gedaan na 1 september wordt het budget aangepast.</text:p>
          <text:p text:style-name="al"/>
          <text:p text:style-name="al">
          <text:span text:style-name="nadrukcur">Voorbeeld</text:span>
        </text:p>
          <text:p text:style-name="al">Wanneer het Kinder- en Jeugdbudget wordt aangevraagd op 1 januari, is dit op de helft van de periode waarop recht op het Kinder- en Jeugdbudget kan bestaan (juli-juni). De aanvrager ontvangt dan de helft van het aangevraagde Kinder- en Jeugdbudget. </text:p>
          <text:p text:style-name="al"/>
          <text:p text:style-name="al">
          <text:span text:style-name="nadrukcur">Lid 4</text:span>
        </text:p>
          <text:p text:style-name="al">De kosten moeten overeenkomen met het doel van het Kinder- en Jeugdbudget. Het gaat om maatschappelijke participatie en dit wordt ingedeeld naar de categorieën sociaal, cultureel, sport, school/educatie en open.</text:p>
          <text:p text:style-name="al"/>
          <text:p text:style-name="al">
          <text:span text:style-name="nadrukcur">Artikel 6</text:span>
        </text:p>
          <text:p text:style-name="al">Er is voor gekozen om bedragen niet automatisch te indexeren. Als de regeling aangepast moet worden, dan wordt hier een collegebesluit over genomen. </text:p>
          <text:p text:style-name="al"/>
          <text:p text:style-name="al">
          <text:span text:style-name="nadrukcur">Artikel 7 t/m 11</text:span>
        </text:p>
          <text:p text:style-name="al">Geen nadere toelichting nodi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82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2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2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35 van de Participatiewet]|[1.0:c:BWBR0015703&amp;artikel=35&amp;g=2021-07-01</meta:user-defined>
    <meta:user-defined meta:name="DCTERMS.alternative">Beleidsregels Kinder- en Jeugdbudget Gooise Meren 2021</meta:user-defined>
    <dc:language>nl</dc:language>
    <meta:user-defined meta:name="OVERHEIDop.locatietype/OVERHEIDop.gebiedsmarkering">Gemeente</meta:user-defined>
    <meta:user-defined meta:name="DC.title">Beleidsregel van het college van burgemeester en wethouders van de gemeente Gooise Meren houdende regels omtrent het kinder- en jeugdbudget (Beleidsregels Kinder- en Jeugdbudget Gooise Meren 202)</meta:user-defined>
    <meta:user-defined meta:name="DCTERMS.W3CDTF/DCTERMS.available">2021-07-20</meta:user-defined>
    <meta:user-defined meta:name="DCTERMS.W3CDTF/OVERHEIDop.jaargang">2021</meta:user-defined>
    <meta:user-defined meta:name="OVERHEIDop.publicationIssue">237827</meta:user-defined>
    <meta:user-defined meta:name="OVERHEIDop.betreftRegeling">CVDR660664_1</meta:user-defined>
    <meta:user-defined meta:name="xs:date/OVERHEIDop.startdatum">2021-07-21</meta:user-defined>
    <meta:user-defined meta:name="OVERHEIDop.GmbID/DC.identifier">gmb-2021-237827</meta:user-defined>
    <meta:user-defined meta:name="OVERHEIDop.versieInformatie"/>
  </office:meta>
</office:document-meta>
</file>