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 vastgesteld bestemmingsplan ‘Landschapszone - 13 (Woerdsestraat 14)’,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datum) het bestemmingsplan Landschapszone - 13 (Woerdsestraat 14)  ongewijzigd vastgesteld.</text:p>
            <text:p text:style-name="common-al">Het plangebied is gelegen aan de Woerdsestraat 14. Het plangebied wordt aan de oostzijde begrensd door de Woerdsestraat met aan de overzijde een agrarisch bedrijf en aan de westzijde door de Zandse Plas. Aan de noord- en zuidzijde wordt de grens gevormd door een openbare groenstrook.</text:p>
            <text:p text:style-name="common-al">Directe aanleiding is de wens om het woonerf uit te breiden en daardoor wordt het erf ensemble verstevigd. Het huidige bouwvlak wordt verspreid over het gehele perceel waardoor er buiten het huidige bouwvlak een vrijstaande woning, 2 tiny houses en een overdekte berging mogelijk zijn. Daarnaast blijft de reeds toegestane herbouw van de schuur tot woonfunctie in stand en kan de schuur naar achteren worden verplaatst.</text:p>
            <text:p text:style-name="common-al">
            <text:span text:style-name="nadrukcur">Inzage</text:span>
          </text:p>
            <text:p text:style-name="common-al">Het bestemmingsplan, het raadsvoorstel, het raadsbesluit en de overige bijbehorende stukken, liggen van donderdag 22 juli 2021 tot en met donderdag 2 september 2021 ter inzage bij de Informatiebalie in de Stadswinkel, Mariënburg 30 te Nijmegen.</text:p>
            <text:p text:style-name="common-al">Het digitale bestemmingsplan (inclusief bijbehorende stukken) is te raadplegen op de landelijke website: <text:a xlink:href="http://www.ruimtelijkeplannen.nl/?planidn=NL.IMRO.0268.BP24013-VG01" xlink:type="simple">http://www.ruimtelijkeplannen.nl/?planidn=NL.IMRO.0268.BP24013-VG01</text:a></text:p>
            <text:p text:style-name="common-al">
            <text:span text:style-name="nadrukcur">Beroep</text:span>
          </text:p>
            <text:p text:style-name="common-al">In de periode van vrijdag 23 juli 2021 tot en met donderdag 2 september 2021 kan bij de Afdeling bestuursrechtspraak van de Raad van State beroep worden ingesteld door:</text:p>
            <text:p text:style-name="common-al"/>
            <text:list text:style-name="id1-3-2-1-1-10">
              <text:list-item text:style-override="id1-3-2-1-1-10-1">
                <text:number>1.</text:number>
                <text:p text:style-name="al">- belanghebbenden die het met het bovenstaande besluit niet eens zijn;</text:p>
              </text:list-item>
              <text:list-item text:style-override="id1-3-2-1-1-10-2">
                <text:number>2.</text:number>
                <text:p text:style-name="al">- niet-belanghebbenden die in de voorprocedure tijdig hun zienswijze hebben ingediend;</text:p>
              </text:list-item>
              <text:list-item text:style-override="id1-3-2-1-1-10-3">
                <text:number>3.</text:number>
                <text:p text:style-name="al">- 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8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4013-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bestemmingsplan ‘Landschapszone - 13 (Woerdsestraat 14)’, Nijmegen</meta:user-defined>
    <meta:user-defined meta:name="DCTERMS.W3CDTF/DCTERMS.available">2021-07-21</meta:user-defined>
    <meta:user-defined meta:name="DCTERMS.W3CDTF/OVERHEIDop.jaargang">2021</meta:user-defined>
    <meta:user-defined meta:name="OVERHEIDop.publicationIssue">237819</meta:user-defined>
    <meta:user-defined meta:name="OVERHEIDop.GmbID/DC.identifier">gmb-2021-237819</meta:user-defined>
    <meta:user-defined meta:name="OVERHEIDop.versieInformatie"/>
  </office:meta>
</office:document-meta>
</file>