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aanwijzing van onbezoldigd ambtenaar, belastingdeurwaarder en gemeenteambtenaar belast met de heffing en invordering van parkeerbelastingen</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artikel 1 lid 2 van de Ambtenarenwet 2017 en </text:p>
            <text:p text:style-name="al">artikel 2 Uitvoeringsbesluit Ambtenarenwet 2017 en</text:p>
            <text:p text:style-name="al">artikel 231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20 december 2020 de personen in dienst van Tobias Beheer B.V., kantoorhoudend te Doorn aan Plein 1923 6, aan te wijzen als onbezoldigd ambtenaar in de functie van gemeenteambtenaar belast met de heffing en invordering van naheffingsaanslagen parkeerbelastingen bedoeld in artikel 231, lid 2, sub d, van de Gemeentewet.</text:p>
              </text:list-item>
              <text:list-item text:style-override="id1-3-2-2-1-2-2">
                <text:number>2.</text:number>
                <text:p text:style-name="al">Met ingang van 20 december 2020 de personen in dienst van Landelijke Associatie Van Gerechtsdeurwaarders B.V., kantoorhoudend te Groningen aan de Van Elmptstraat 16-1, aan te wijzen als onbezoldigd ambtenaar in de functie van belastingdeurwaarder bedoeld in artikel 231, lid 2, sub e, van de Gemeentewet ten behoeve van de invordering van naheffingsaanslagen parkeerbelastingen.</text:p>
              </text:list-item>
            </text:list>
          </text:section>
        </text:section>
        <text:section text:name="regeling-sluiting_id1-3-2-3" text:style-name="regeling-sluiting">
          <text:section text:name="ondertekening_id1-3-2-3-1">
            <text:p><text:span text:style-name="functie">De burgemeester</text:span></text:p>
            <text:p><text:span text:style-name="functie"/></text:p>
          </text:section>
          <text:section text:name="ondertekening_id1-3-2-3-2">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78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DC.source">artikel 231 van de Gemeentewet]|[1.0:c:BWBR0005416&amp;artikel=231&amp;g=2021-07-10</meta:user-defined>
    <meta:user-defined meta:name="OVERHEIDop.referentienummer">Regelgevingregister 2021, nr. 1.36</meta:user-defined>
    <dc:language>nl</dc:language>
    <meta:user-defined meta:name="OVERHEIDop.locatietype/OVERHEIDop.gebiedsmarkering">Gemeente</meta:user-defined>
    <meta:user-defined meta:name="DC.title">Besluit van het college van burgemeester en wethouders van de gemeente Tiel houdende regels omtrent de aanwijzing van onbezoldigd ambtenaar, belastingdeurwaarder en gemeenteambtenaar belast met de heffing en invordering van parkeerbelastingen</meta:user-defined>
    <meta:user-defined meta:name="DCTERMS.W3CDTF/DCTERMS.available">2021-07-21</meta:user-defined>
    <meta:user-defined meta:name="DCTERMS.W3CDTF/OVERHEIDop.jaargang">2021</meta:user-defined>
    <meta:user-defined meta:name="OVERHEIDop.publicationIssue">237813</meta:user-defined>
    <meta:user-defined meta:name="OVERHEIDop.betreftRegeling">CVDR660663_1</meta:user-defined>
    <meta:user-defined meta:name="OVERHEIDop.GmbID/DC.identifier">gmb-2021-237813</meta:user-defined>
    <meta:user-defined meta:name="xs:date/OVERHEIDop.startdatum">2021-07-22</meta:user-defined>
    <meta:user-defined meta:name="OVERHEIDop.versieInformatie"/>
  </office:meta>
</office:document-meta>
</file>