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wethkade Zuid 19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een melding Activiteitenbesluit milieubeheer is ontvangen voor het plaatsen van een warmtekrachtkoppeling installatie. De locatie betreft <text:span text:style-name="nadrukvet">Zwethkade Zuid 19, 2635 CV te Den Hoorn</text:span> (zaaknummer 0100146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781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1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wethkade Zuid 19 te Den Hoor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12</meta:user-defined>
    <meta:user-defined meta:name="OVERHEIDop.GmbID/DC.identifier">gmb-2021-237812</meta:user-defined>
    <meta:user-defined meta:name="OVERHEIDop.versieInformatie"/>
  </office:meta>
</office:document-meta>
</file>