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Achterkant Passage en achterkant Jacob van Heemskerckstraat, 2021-04984, Ibiza-cadeaumarkt op 13, 20, 27 juli en 3 en 10 augustus 2021, verzonden 12 juli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8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vergunning themamarkt Achterkant Passage en achterkant Jacob van Heemskerckstraat, 2021-04984, Ibiza-cadeaumarkt op 13, 20, 27 juli en 3 en 10 augustus 2021, verzonden 12 juli 2021</meta:user-defined>
    <meta:user-defined meta:name="DCTERMS.W3CDTF/DCTERMS.available">2021-07-20</meta:user-defined>
    <meta:user-defined meta:name="DCTERMS.W3CDTF/OVERHEIDop.jaargang">2021</meta:user-defined>
    <meta:user-defined meta:name="OVERHEIDop.publicationIssue">237808</meta:user-defined>
    <meta:user-defined meta:name="OVERHEIDop.GmbID/DC.identifier">gmb-2021-237808</meta:user-defined>
    <meta:user-defined meta:name="OVERHEIDop.versieInformatie"/>
  </office:meta>
</office:document-meta>
</file>