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Lange Kruisweg 78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inzake het niet hoeven realiseren van een verplichte voorziening voor de opvang van hemelwater tot de voorgeschreven capaciteit wegens de ondoelmatigheid van een dergelijke opvangvoorziening. De locatie betreft <text:span text:style-name="nadrukvet">Lange Kruisweg 78, 2676 BP te Maasdijk</text:span>.</text:p>
            <text:p text:style-name="common-al">
            <text:span text:style-name="nadrukvet">Bezwaar</text:span>
          </text:p>
            <text:p text:style-name="common-al">De beschikking is op 16 juli 2021 verzonden. Een belanghebbende kan tot en met 27 augustus 2021 een bezwaarschrift indienen bij het college van burgemeester en wethouders van Westland, t.a.v. de Commissie voor bezwaarschriften, Postbus 150, 2670 AD Naaldwijk, onder vermelding van het zaaknummer <text:span text:style-name="nadrukvet">0061848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80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0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0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Lange Kruisweg 78 te Maasdijk</meta:user-defined>
    <meta:user-defined meta:name="DCTERMS.W3CDTF/DCTERMS.available">2021-07-20</meta:user-defined>
    <meta:user-defined meta:name="DCTERMS.W3CDTF/OVERHEIDop.jaargang">2021</meta:user-defined>
    <meta:user-defined meta:name="OVERHEIDop.publicationIssue">237807</meta:user-defined>
    <meta:user-defined meta:name="OVERHEIDop.GmbID/DC.identifier">gmb-2021-237807</meta:user-defined>
    <meta:user-defined meta:name="OVERHEIDop.versieInformatie"/>
  </office:meta>
</office:document-meta>
</file>