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2-1-4-1-3-2-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4-1-3-2-1-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4-1-3-2-2-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4-1-3-2-2-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text:list-style style:name="id1-3-2-2-1-2-2-4-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1-3-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1-3-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text:list-style style:name="id1-3-2-2-1-2-3-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4-1-3-2-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4-1-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4-1-3-2-1-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2-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4-1-3-2-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4-1-3-2-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4-1-3-2-2-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2-4-4-1-1">
      <style:table-column-properties/>
    </style:style>
    <style:style style:family="table-column" style:parent-style-name="colspec" style:name="id1-3-2-2-1-2-4-4-1-2">
      <style:table-column-properties/>
    </style:style>
    <text:list-style style:name="id1-3-2-2-1-2-4-4-1-3-1-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4-1-3-1-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2-5-4-1-1">
      <style:table-column-properties/>
    </style:style>
    <style:style style:family="table-column" style:parent-style-name="colspec" style:name="id1-3-2-2-1-2-5-4-1-2">
      <style:table-column-properties/>
    </style:style>
    <text:list-style style:name="id1-3-2-2-1-2-5-4-1-3-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1-3-2-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2-1-2-6-4-1-1">
      <style:table-column-properties/>
    </style:style>
    <style:style style:family="table-column" style:parent-style-name="colspec" style:name="id1-3-2-2-1-2-6-4-1-2">
      <style:table-column-properties/>
    </style:style>
    <text:list-style style:name="id1-3-2-2-1-2-6-4-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1-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1-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1-3-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1-3-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4-1-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1-3-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3-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1-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1-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4-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4-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1-3-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4-1-3-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1-3-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4-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style:style style:family="table-column" style:parent-style-name="colspec" style:name="id1-3-2-2-1-2-7-4-1-1">
      <style:table-column-properties/>
    </style:style>
    <style:style style:family="table-column" style:parent-style-name="colspec" style:name="id1-3-2-2-1-2-7-4-1-2">
      <style:table-column-properties/>
    </style:style>
    <text:list-style style:name="id1-3-2-2-1-2-7-4-1-3-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4-1-3-2-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style:style style:family="table-column" style:parent-style-name="colspec" style:name="id1-3-2-2-1-2-8-4-1-1">
      <style:table-column-properties/>
    </style:style>
    <style:style style:family="table-column" style:parent-style-name="colspec" style:name="id1-3-2-2-1-2-8-4-1-2">
      <style:table-column-properties/>
    </style:style>
    <text:list-style style:name="id1-3-2-2-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style:style style:family="table-column" style:parent-style-name="colspec" style:name="id1-3-2-2-1-2-9-4-1-1">
      <style:table-column-properties/>
    </style:style>
    <style:style style:family="table-column" style:parent-style-name="colspec" style:name="id1-3-2-2-1-2-9-4-1-2">
      <style:table-column-properties/>
    </style:style>
    <text:list-style style:name="id1-3-2-2-1-2-9-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1-3-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4-1-3-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1-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1-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4-1-3-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4-1-3-2-2-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style:style style:family="table-column" style:parent-style-name="colspec" style:name="id1-3-2-2-1-2-10-4-1-1">
      <style:table-column-properties/>
    </style:style>
    <style:style style:family="table-column" style:parent-style-name="colspec" style:name="id1-3-2-2-1-2-10-4-1-2">
      <style:table-column-properties/>
    </style:style>
    <text:list-style style:name="id1-3-2-2-1-2-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style:style style:family="table-column" style:parent-style-name="colspec" style:name="id1-3-2-2-1-2-11-4-1-1">
      <style:table-column-properties/>
    </style:style>
    <style:style style:family="table-column" style:parent-style-name="colspec" style:name="id1-3-2-2-1-2-11-4-1-2">
      <style:table-column-properties/>
    </style:style>
    <text:list-style style:name="id1-3-2-2-1-2-11-4-1-3-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4-1-3-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style:style style:family="table-column" style:parent-style-name="colspec" style:name="id1-3-2-2-1-2-12-4-1-1">
      <style:table-column-properties/>
    </style:style>
    <style:style style:family="table-column" style:parent-style-name="colspec" style:name="id1-3-2-2-1-2-12-4-1-2">
      <style:table-column-properties/>
    </style:style>
    <text:list-style style:name="id1-3-2-2-1-2-12-4-1-3-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4-1-3-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style:style style:family="table-column" style:parent-style-name="colspec" style:name="id1-3-2-2-1-2-13-4-1-1">
      <style:table-column-properties/>
    </style:style>
    <style:style style:family="table-column" style:parent-style-name="colspec" style:name="id1-3-2-2-1-2-13-4-1-2">
      <style:table-column-properties/>
    </style:style>
    <text:list-style style:name="id1-3-2-2-1-2-13-4-1-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4-1-3-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4-1-3-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4-1-3-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4-1-3-2-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4-1-3-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4-1-3-2-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Maasgouw 2020, eerste wijziging”</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text:p>
            <text:p text:style-name="al"/>
            <text:p text:style-name="al">Gelet op:</text:p>
            <text:p text:style-name="al"/>
            <text:list text:style-name="id1-3-2-1-1-7">
              <text:list-item text:style-override="id1-3-2-1-1-7-1">
                <text:number>-</text:number>
                <text:p text:style-name="al">artikel 147, eerste lid en artikel 149 Gemeentewet.</text:p>
              </text:list-item>
            </text:list>
            <text:p text:style-name="al">B E S L U I T :</text:p>
            <text:list text:style-name="id1-3-2-1-1-9">
              <text:list-item text:style-override="id1-3-2-1-1-9-1">
                <text:number>1.</text:number>
                <text:p text:style-name="al">De ‘Algemene plaatselijke verordening Maasgouw 2020’ te wijzigen volgens bijgevoegde Verordening tot wijziging van de “Algemene plaatselijke verordening Maasgouw 2020, eerste wijziging”;</text:p>
              </text:list-item>
              <text:list-item text:style-override="id1-3-2-1-1-9-2">
                <text:number>2.</text:number>
                <text:p text:style-name="al">de kinderraad te vragen zich te buigen over het onderwerp: alternatieven voor het oplaten van ballonnen.</text:p>
              </text:list-item>
            </text:list>
            <text:p text:style-name="al">Aldus besloten in de openbare vergadering van de raad van de gemeente Maasgouw,</text:p>
            <text:p text:style-name="al">d.d. 13-07-2021.</text:p>
            <text:p text:style-name="al"/>
            <text:p text:style-name="al">De raad voornoemd;</text:p>
            <text:p text:style-name="al"/>
            <text:p text:style-name="al">De griffier,</text:p>
            <text:p text:style-name="al">G.H. Bakkes</text:p>
            <text:p text:style-name="al"/>
            <text:p text:style-name="al">De voorzitter,</text:p>
            <text:p text:style-name="al">S.H.M. Strous</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Hoofdstuk 1, artikel 1:1, onderdeel q, wordt als volgt gewijzigd:</text:span>
              </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Hoofdstuk 1 Algemene bepalingen</text:p>
                        <text:p text:style-name="table_al">
                          <text:span text:style-name="nadrukcur">Artikel 1:1 Definities, onderdeel q</text:span>
                        </text:p>
                        <text:list text:style-name="id1-3-2-2-1-2-1-4-1-3-2-1-3">
                          <text:list-item text:style-override="id1-3-2-2-1-2-1-4-1-3-2-1-3-1"><text:number>q.</text:number><text:p text:style-name="table_al">voertuig: hetgeen daaronder wordt verstaan in artikel 1 van het Reglement verkeersregels en verkeerstekens 1990, met uitzondering van kleine wagens zoals kruiwagens<text:span text:style-name="nadrukcur">, </text:span>kinderwagens en rolstoelen.</text:p></text:list-item>
                        </text:list>
                      </table:table-cell>
                      <table:table-cell table:style-name="cell_frame_all" table:number-rows-spanned="1" table:number-columns-spanned="1">
                        <text:p text:style-name="table_al">Hoofdstuk 1 Algemene bepalingen</text:p>
                        <text:p text:style-name="table_al">
                          <text:span text:style-name="nadrukcur">Artikel 1:1 Definities, onderdeel q</text:span>
                        </text:p>
                        <text:list text:style-name="id1-3-2-2-1-2-1-4-1-3-2-2-3">
                          <text:list-item text:style-override="id1-3-2-2-1-2-1-4-1-3-2-2-3-1"><text:number>q.</text:number><text:p text:style-name="table_al">voertuig: hetgeen daaronder wordt verstaan in artikel 1 van het Reglement verkeersregels en verkeerstekens 1990, met uitzondering van kleine wagens zoals kruiwagens<text:span text:style-name="nadrukvet"> en</text:span> kinderwagensen rolstoelen.</text:p></text:list-item>
                        </text:list>
                      </table:table-cell>
                    </table:table-row>
                  
                </table:table>
              <text:p text:style-name="table_bottom"/></text:section></draw:text-box></draw:frame></text:p>
                <text:p text:style-name="al"/>
              </text:list-item>
              <text:list-item text:style-override="id1-3-2-2-1-2-2">
                <text:number>II.</text:number>
                <text:p text:style-name="al">
                <text:span text:style-name="nadrukvet">Hoofdstuk 2, afdeling 2, artikel 2:5, 2<text:span text:style-name="sup">e</text:span> en 4<text:span text:style-name="sup">e</text:span> lid wordt als volgt gewijzigd</text:span>
              </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5 Voorwerpen op of aan de weg of andere openbare plaats, 2<text:span text:style-name="sup">e</text:span> en 4<text:span text:style-name="sup">e</text:span> lid</text:p>
                        <text:list text:style-name="id1-3-2-2-1-2-2-4-1-3-2-1-2">
                          <text:list-item text:style-override="id1-3-2-2-1-2-2-4-1-3-2-1-2-1"><text:number>2.</text:number><text:p text:style-name="table_al">Het <text:span text:style-name="nadrukcur">bevoegd gezag</text:span> kan in het belang van de openbare orde of de woon- en leefomgeving nadere regels stellen die gelden voor de plaatsing van voorwerpen op of aan de weg <text:a xlink:href="http://decentrale.regelgeving.overheid.nl/cvdr/XHTMLoutput/Historie/Maasgouw/654406/CVDR654406_1.html" xlink:type="simple"><text:span text:style-name="nadrukondlijn">zie bijlage</text:span></text:a>.</text:p></text:list-item>
                        </text:list>
                        <text:list text:style-name="id1-3-2-2-1-2-2-4-1-3-2-1-3">
                          <text:list-item text:style-override="id1-3-2-2-1-2-2-4-1-3-2-1-3-1"><text:number>4.</text:number><text:p text:style-name="table_al">Het <text:span text:style-name="nadrukcur">bevoegd gezag</text:span> kan ontheffing verlenen van het verbod in het eerste lid.</text:p></text:list-item>
                        </text:list>
                      </table:table-cell>
                      <table:table-cell table:style-name="cell_frame_all" table:number-rows-spanned="1" table:number-columns-spanned="1">
                        <text:p text:style-name="table_al">Artikel 2:5 Voorwerpen op of aan de weg of andere openbare plaats, 2<text:span text:style-name="sup">e</text:span> en 4<text:span text:style-name="sup">e</text:span> lid</text:p>
                        <text:list text:style-name="id1-3-2-2-1-2-2-4-1-3-2-2-2">
                          <text:list-item text:style-override="id1-3-2-2-1-2-2-4-1-3-2-2-2-1"><text:number>2.</text:number><text:p text:style-name="table_al">Het <text:span text:style-name="nadrukvet">college </text:span>kan in het belang van de openbare orde of de woon- en leefomgeving nadere regels stellen die gelden voor de plaatsing van voorwerpen op of aan de weg <text:a xlink:href="http://decentrale.regelgeving.overheid.nl/cvdr/XHTMLoutput/Historie/Maasgouw/654406/CVDR654406_1.html" xlink:type="simple"><text:span text:style-name="nadrukvet"><text:span text:style-name="nadrukondlijn">zie bijlage</text:span></text:span></text:a>.</text:p></text:list-item>
                        </text:list>
                        <text:list text:style-name="id1-3-2-2-1-2-2-4-1-3-2-2-3">
                          <text:list-item text:style-override="id1-3-2-2-1-2-2-4-1-3-2-2-3-1"><text:number>4.</text:number><text:p text:style-name="table_al">Het <text:span text:style-name="nadrukvet">college </text:span>kan ontheffing verlenen van het verbod in het eerste lid.</text:p></text:list-item>
                        </text:list>
                      </table:table-cell>
                    </table:table-row>
                  
                </table:table>
              <text:p text:style-name="table_bottom"/></text:section></draw:text-box></draw:frame></text:p>
                <text:p text:style-name="al"/>
              </text:list-item>
              <text:list-item text:style-override="id1-3-2-2-1-2-3">
                <text:number>III.</text:number>
                <text:p text:style-name="al">
                <text:span text:style-name="nadrukvet">Hoofdstuk 2, afdeling 3, artikel 2:12, 1<text:span text:style-name="sup">e</text:span> lid, onderdeel a en artikel 2:13, 12<text:span text:style-name="sup">e</text:span> en 14<text:span text:style-name="sup">e</text:span> lid wordt als volgt gewijzigd:</text:span>
              </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2 Definities, 1e lid, onderdeel a</text:p>
                        <text:list text:style-name="id1-3-2-2-1-2-3-4-1-3-2-1-2">
                          <text:list-item text:style-override="id1-3-2-2-1-2-3-4-1-3-2-1-2-1"><text:number>1.</text:number><text:p text:style-name="table_al"> In deze afdeling wordt onder evenement verstaan elke voor publiek toegankelijke verrichting van vermaak, met uitzondering van:</text:p><text:list text:style-name="id1-3-2-2-1-2-3-4-1-3-2-1-2-1-3">
                              <text:list-item text:style-override="id1-3-2-2-1-2-3-4-1-3-2-1-2-1-3-1"><text:number>a.</text:number><text:p text:style-name="table_al">markten als bedoeld in artikel 160, eerste lid, onder <text:span text:style-name="nadrukcur">h</text:span>, van de Gemeentewet. </text:p></text:list-item>
                            </text:list></text:list-item>
                        </text:list>
                        <text:p text:style-name="table_al">Artikel 2:13 Evenement, 12e en 14<text:span text:style-name="sup">e</text:span> lid</text:p>
                        <text:list text:style-name="id1-3-2-2-1-2-3-4-1-3-2-1-4">
                          <text:list-item text:style-override="id1-3-2-2-1-2-3-4-1-3-2-1-4-1"><text:number>12.</text:number><text:p text:style-name="table_al">Op de vergunning is paragraaf 4.1.3.3 van de Algemene wet bestuursrecht (positieve fictieve beschikking bij niet tijdig beslissen) niet van toepassing.</text:p></text:list-item>
                        </text:list>
                        <text:list text:style-name="id1-3-2-2-1-2-3-4-1-3-2-1-5">
                          <text:list-item text:style-override="id1-3-2-2-1-2-3-4-1-3-2-1-5-1"><text:number>14.</text:number><text:p text:style-name="table_al">Onverminderd het bepaalde in artikel 1:8 kan de burgemeester een vergunning voor een vechtsportevenement als bedoeld in artikel 2:12, tweede lid, onder f, weigeren als de organisator of de aanvrager van de vergunning van slecht levensgedrag is.</text:p></text:list-item>
                        </text:list>
                      </table:table-cell>
                      <table:table-cell table:style-name="cell_frame_all" table:number-rows-spanned="1" table:number-columns-spanned="1">
                        <text:p text:style-name="table_al">Artikel 2:12 Definities, 1e lid, onderdeel a</text:p>
                        <text:list text:style-name="id1-3-2-2-1-2-3-4-1-3-2-2-2">
                          <text:list-item text:style-override="id1-3-2-2-1-2-3-4-1-3-2-2-2-1"><text:number>1.</text:number><text:p text:style-name="table_al">In deze afdeling wordt onder evenement verstaan elke voor publiek toegankelijke verrichting van vermaak, met uitzondering van:</text:p><text:list text:style-name="id1-3-2-2-1-2-3-4-1-3-2-2-2-1-3">
                              <text:list-item text:style-override="id1-3-2-2-1-2-3-4-1-3-2-2-2-1-3-1"><text:number>a.</text:number><text:p text:style-name="table_al">markten als bedoeld in artikel 160, eerste lid,<text:span text:style-name="nadrukvet"> aanhef en</text:span> onder <text:span text:style-name="nadrukvet">g</text:span>, van de Gemeentewet.</text:p></text:list-item>
                            </text:list></text:list-item>
                        </text:list>
                        <text:p text:style-name="table_al">Artikel 2:13 Evenement, 12<text:span text:style-name="sup">e</text:span> en 14<text:span text:style-name="sup">e</text:span> lid</text:p>
                        <text:list text:style-name="id1-3-2-2-1-2-3-4-1-3-2-2-4">
                          <text:list-item text:style-override="id1-3-2-2-1-2-3-4-1-3-2-2-4-1"><text:number>12.</text:number><text:p text:style-name="table_al">Op de <text:span text:style-name="nadrukvet">aanvraag om een </text:span>vergunning is paragraaf 4.1.3.3 van de Algemene wet bestuursrecht (positieve fictieve beschikking bij niet tijdig beslissen) niet van toepassing.</text:p></text:list-item>
                        </text:list>
                        <text:list text:style-name="id1-3-2-2-1-2-3-4-1-3-2-2-5">
                          <text:list-item text:style-override="id1-3-2-2-1-2-3-4-1-3-2-2-5-1"><text:number>14.</text:number><text:p text:style-name="table_al">Onverminderd het bepaalde in artikel 1:8 kan de burgemeester een vergunning voor een vechtsportevenement als bedoeld in artikel 2:12, tweede lid, onder f, weigeren als de organisator of de aanvrager van de vergunning van <text:span text:style-name="nadrukvet">enig opzicht van </text:span>slecht levensgedrag is.</text:p></text:list-item>
                        </text:list>
                      </table:table-cell>
                    </table:table-row>
                  
                </table:table>
              <text:p text:style-name="table_bottom"/></text:section></draw:text-box></draw:frame></text:p>
                <text:p text:style-name="al"/>
              </text:list-item>
              <text:list-item text:style-override="id1-3-2-2-1-2-4">
                <text:number>IV.</text:number>
                <text:p text:style-name="al">
                <text:span text:style-name="nadrukvet">Hoofdstuk 2, afdeling 4, artikel 2:15, 10<text:span text:style-name="sup">e</text:span> lid wordt als volgt gewijzigd:</text:span>
              </text:p>
                <text:p text:style-name="al"/>
                <text:p><draw:frame draw:style-name="lidiv"><draw:text-box ofo:max-width="15.3cm" ofo:min-height="1cm" ofo:min-width="5cm"><text:section text:name="table_id1-3-2-2-1-2-4-4" text:style-name="table"><text:p text:style-name="table_top"/>
                <table:table table:style-name="tgroup">
                  <table:table-column table:style-name="id1-3-2-2-1-2-4-4-1-1"/>
                  <table:table-column table:style-name="id1-3-2-2-1-2-4-4-1-2"/>
                  
                    <table:table-row table:style-name="row">
                      <table:table-cell table:style-name="cell_frame_all" table:number-rows-spanned="1" table:number-columns-spanned="1">
                        <text:p text:style-name="table_al">Artikel 2:15 (Exploitatie openbare inrichting)</text:p>
                      </table:table-cell>
                      <table:table-cell table:style-name="cell_frame_all" table:number-rows-spanned="1" table:number-columns-spanned="1">
                        <text:p text:style-name="table_al">Artikel 2:15,<text:span text:style-name="nadrukvet">10<text:span text:style-name="sup">e</text:span> lid</text:span> (exploitatie openbare inrichting) </text:p>
                        <text:list text:style-name="id1-3-2-2-1-2-4-4-1-3-1-2-2">
                          <text:list-item text:style-override="id1-3-2-2-1-2-4-4-1-3-1-2-2-1"><text:number>10.</text:number><text:p text:style-name="table_al">
                              <text:span text:style-name="nadrukvet">Op de aanvraag om vergunning is paragraaf 4.1.3.3 van de Algemene wet bestuursrecht (positieve fictieve beschikking bij niet tijdig beslissen) niet van toepassing.</text:span>
                            </text:p></text:list-item>
                        </text:list>
                      </table:table-cell>
                    </table:table-row>
                  
                </table:table>
              <text:p text:style-name="table_bottom"/></text:section></draw:text-box></draw:frame></text:p>
                <text:p text:style-name="al"/>
              </text:list-item>
              <text:list-item text:style-override="id1-3-2-2-1-2-5">
                <text:number>V.</text:number>
                <text:p text:style-name="al">
                <text:span text:style-name="nadrukvet">Hoofdstuk 2, Afdeling 4A, artikel 2:20b, 4<text:span text:style-name="sup">e</text:span> lid wordt als volgt gewijzigd:</text:span>
              </text:p>
                <text:p text:style-name="al"/>
                <text:p><draw:frame draw:style-name="lidiv"><draw:text-box ofo:max-width="15.3cm" ofo:min-height="1cm" ofo:min-width="5cm"><text:section text:name="table_id1-3-2-2-1-2-5-4" text:style-name="table"><text:p text:style-name="table_top"/>
                <table:table table:style-name="tgroup">
                  <table:table-column table:style-name="id1-3-2-2-1-2-5-4-1-1"/>
                  <table:table-column table:style-name="id1-3-2-2-1-2-5-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0b <text:span text:style-name="nadrukcur">Vergunningplicht</text:span></text:p>
                      </table:table-cell>
                      <table:table-cell table:style-name="cell_frame_all" table:number-rows-spanned="1" table:number-columns-spanned="1">
                        <text:p text:style-name="table_al">Artikel 2:20b,<text:span text:style-name="nadrukvet"> 4<text:span text:style-name="sup">e</text:span> lid (exploitatievergunning camping of recreatiepark) </text:span></text:p>
                        <text:list text:style-name="id1-3-2-2-1-2-5-4-1-3-2-2-2">
                          <text:list-item text:style-override="id1-3-2-2-1-2-5-4-1-3-2-2-2-1"><text:number>4.</text:number><text:p text:style-name="table_al">
                              <text:span text:style-name="nadrukvet">Op de aanvraag om vergunning is paragraaf 4.1.3.3 van de Algemene wet bestuursrecht (positieve fictieve beschikking bij niet tijdig beslissen) niet van toepassing.</text:span>
                            </text:p></text:list-item>
                        </text:list>
                      </table:table-cell>
                    </table:table-row>
                  
                </table:table>
              <text:p text:style-name="table_bottom"/></text:section></draw:text-box></draw:frame></text:p>
                <text:p text:style-name="al"/>
              </text:list-item>
              <text:list-item text:style-override="id1-3-2-2-1-2-6">
                <text:number>VI.</text:number>
                <text:p text:style-name="al">
                <text:span text:style-name="nadrukvet">Hoofdstuk 2, Afdeling 6A wordt als volgt gewijzigd:</text:span>
              </text:p>
                <text:p text:style-name="al"/>
                <text:p><draw:frame draw:style-name="lidiv"><draw:text-box ofo:max-width="15.3cm" ofo:min-height="1cm" ofo:min-width="5cm"><text:section text:name="table_id1-3-2-2-1-2-6-4" text:style-name="table"><text:p text:style-name="table_top"/>
                <table:table table:style-name="tgroup">
                  <table:table-column table:style-name="id1-3-2-2-1-2-6-4-1-1"/>
                  <table:table-column table:style-name="id1-3-2-2-1-2-6-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fdeling 6A Huisvesting arbeidsmigranten</text:p>
                        <text:p text:style-name="table_al">
                          <text:span text:style-name="nadrukcur">Artikel 2:28a Definities</text:span>
                        </text:p>
                        <text:p text:style-name="table_al">
                          <text:span text:style-name="nadrukcur">In deze afdeling wordt verstaan onder:</text:span>
                        </text:p>
                        <text:list text:style-name="id1-3-2-2-1-2-6-4-1-3-2-1-4">
                          <text:list-item text:style-override="id1-3-2-2-1-2-6-4-1-3-2-1-4-1"><text:number>a.</text:number><text:p text:style-name="table_al">
                              <text:span text:style-name="nadrukcur">shortstay-arbeidsmigranten: personen die hun vaste woon- of verblijfplaats in een ander Europees land dan Nederland hebben en op grond van een EU-paspoort of een tewerkstellingsvergunning legaal in Nederland tijdelijk werkzaam zijn voor maximaal 9 maanden. Onder shortstay-arbeidsmigranten wordt tevens verstaan tijdelijke Nederlandse arbeidskrachten.</text:span>
                            </text:p></text:list-item>
                          <text:list-item text:style-override="id1-3-2-2-1-2-6-4-1-3-2-1-4-2"><text:number>b.</text:number><text:p text:style-name="table_al">
                              <text:span text:style-name="nadrukcur">huisvestingsvoorziening: voor bewoning geschikt gemaakte onroerende zaken en woningen;</text:span>
                            </text:p></text:list-item>
                          <text:list-item text:style-override="id1-3-2-2-1-2-6-4-1-3-2-1-4-3"><text:number>c.</text:number><text:p text:style-name="table_al">
                              <text:span text:style-name="nadrukcur">logies: het bedrijfsmatig (nacht)verblijf aanbieden, waarbij de betreffende persoon het hoofdverblijf elders heeft. </text:span>
                            </text:p></text:list-item>
                        </text:list>
                        <text:p text:style-name="table_al">
                          <text:span text:style-name="nadrukcur">Artikel 2:28b Exploitatievergunning huisvestingsvoorziening shortstay-arbeidsmigranten</text:span>
                        </text:p>
                        <text:list text:style-name="id1-3-2-2-1-2-6-4-1-3-2-1-6">
                          <text:list-item text:style-override="id1-3-2-2-1-2-6-4-1-3-2-1-6-1"><text:number>1.</text:number><text:p text:style-name="table_al">
                              <text:span text:style-name="nadrukcur">Het is verboden om zonder vergunning van de burgemeester een huisvestingsvoorziening te gebruiken voor de huisvesting van meer dan vier shortstay-arbeidsmigranten. </text:span>
                            </text:p></text:list-item>
                          <text:list-item text:style-override="id1-3-2-2-1-2-6-4-1-3-2-1-6-2"><text:number>2.</text:number><text:p text:style-name="table_al">
                              <text:span text:style-name="nadrukcur">De aanvraag wordt gesteld op een door de burgemeester vastgesteld (elektronisch) formulier. </text:span>
                            </text:p></text:list-item>
                          <text:list-item text:style-override="id1-3-2-2-1-2-6-4-1-3-2-1-6-3"><text:number>3.</text:number><text:p text:style-name="table_al">
                              <text:span text:style-name="nadrukcur">Een vergunning zoals bedoeld in het eerste lid wordt per huisvestingsvoorziening aangevraagd door een ondernemer ten behoeve van de huisvesting van voor zijn onderneming werkzame shortstay-arbeidsmigranten of door een ABU (Algemene Branchevereniging voor Uitzendondernemingen) of VIA (Vereniging van Internationale Arbeidsbemiddelaars) gecertificeerd uitzendbureau of door een eigenaar van een huisvestingsvoorziening.</text:span>
                            </text:p></text:list-item>
                          <text:list-item text:style-override="id1-3-2-2-1-2-6-4-1-3-2-1-6-4"><text:number>4.</text:number><text:p text:style-name="table_al">
                              <text:span text:style-name="nadrukcur">Indien de beheerder en/of de exploitant afkomstig is uit het buitenland en sinds drie jaar of korter in Nederland verblijft of nog in het buitenland woonachtig is, dient tevens een Verklaring Omtrent het Gedrag of een daarmee gelijk te stellen verklaring uit het buitenland te worden ingediend.</text:span>
                            </text:p></text:list-item>
                          <text:list-item text:style-override="id1-3-2-2-1-2-6-4-1-3-2-1-6-5"><text:number>5.</text:number><text:p text:style-name="table_al">
                              <text:span text:style-name="nadrukcur">De vergunninghouder is gehouden gewijzigde omstandigheden waarvan hij redelijkerwijs kan vermoeden dat deze van invloed zijn op de verleende vergunning, onverwijld aan de burgemeester door te geven.</text:span>
                            </text:p></text:list-item>
                        </text:list>
                        <text:p text:style-name="table_al">
                          <text:span text:style-name="nadrukcur">Artikel 2:28c Weigeringsgronden </text:span>
                        </text:p>
                        <text:p text:style-name="table_al">
                          <text:span text:style-name="nadrukcur">Een aanvraag om vergunning zoals bedoeld in artikel 2:28b kan, onverminderd de algemene weigeringsgronden van artikel 1:8 worden geweigerd als en voor zover:</text:span>
                        </text:p>
                        <text:list text:style-name="id1-3-2-2-1-2-6-4-1-3-2-1-9">
                          <text:list-item text:style-override="id1-3-2-2-1-2-6-4-1-3-2-1-9-1"><text:number>a.</text:number><text:p text:style-name="table_al">
                              <text:span text:style-name="nadrukcur">naar het oordeel van de burgemeester moet worden aangenomen dat de woon- en leefsituatie in de omgeving van de huisvestingsvoorziening op ontoelaatbare wijze nadelig wordt beïnvloed;</text:span>
                            </text:p></text:list-item>
                          <text:list-item text:style-override="id1-3-2-2-1-2-6-4-1-3-2-1-9-2"><text:number>b.</text:number><text:p text:style-name="table_al">
                              <text:span text:style-name="nadrukcur">het beoogde gebruik in strijd is met het bestemmingsplan;</text:span>
                            </text:p></text:list-item>
                          <text:list-item text:style-override="id1-3-2-2-1-2-6-4-1-3-2-1-9-3"><text:number>c.</text:number><text:p text:style-name="table_al">
                              <text:span text:style-name="nadrukcur">geen verklaring omtrent gedrag als bedoeld in artikel 2:28b lid 3 is overgelegd, ingeval de beheerder en/of de exploitant afkomstig is uit het buitenland en sinds drie jaar of korter in Nederland verblijft of nog in het buitenland woonachtig is.</text:span>
                            </text:p></text:list-item>
                        </text:list>
                        <text:p text:style-name="table_al">
                          <text:span text:style-name="nadrukcur">Artikel 2:28d Vergunningvoorschriften </text:span>
                        </text:p>
                        <text:list text:style-name="id1-3-2-2-1-2-6-4-1-3-2-1-11">
                          <text:list-item text:style-override="id1-3-2-2-1-2-6-4-1-3-2-1-11-1"><text:number>1.</text:number><text:p text:style-name="table_al">
                              <text:span text:style-name="nadrukcur">De burgemeester kan aan de vergunning voorschriften verbinden met betrekking tot onder andere:</text:span>
                            </text:p><text:list text:style-name="id1-3-2-2-1-2-6-4-1-3-2-1-11-1-3">
                              <text:list-item text:style-override="id1-3-2-2-1-2-6-4-1-3-2-1-11-1-3-1"><text:number>a.</text:number><text:p text:style-name="table_al">
                                  <text:span text:style-name="nadrukcur">het maximum aantal shortstay-arbeidsmigranten;</text:span>
                                </text:p></text:list-item>
                              <text:list-item text:style-override="id1-3-2-2-1-2-6-4-1-3-2-1-11-1-3-2"><text:number>b.</text:number><text:p text:style-name="table_al">
                                  <text:span text:style-name="nadrukcur">de verblijfsduur van de shortstay-arbeidsmigranten. </text:span>
                                </text:p></text:list-item>
                            </text:list></text:list-item>
                        </text:list>
                        <text:p text:style-name="table_al">
                          <text:span text:style-name="nadrukcur">Artikel 2:28e Intrekken van de vergunning</text:span>
                        </text:p>
                        <text:p text:style-name="table_al">
                          <text:span text:style-name="nadrukcur">Aanvullend op het bepaalde in artikel 1:6 kan de burgemeester de vergunning intrekken als de woon- en leefsituatie in de omgeving van de huisvestingsvoorziening voor arbeidsmigranten of de openbare orde op ontoelaatbare wijze nadelig wordt beïnvloed.</text:span>
                        </text:p>
                        <text:p text:style-name="table_al"/>
                        <text:p text:style-name="table_al">
                          <text:span text:style-name="nadrukcur">Artikel 2:28f Vergunningsduur</text:span>
                        </text:p>
                        <text:p text:style-name="table_al">
                          <text:span text:style-name="nadrukcur">De burgemeester kan een vergunning als bedoeld in artikel 2:28b voor één jaar of meerdere jaren verlenen. </text:span>
                        </text:p>
                      </table:table-cell>
                      <table:table-cell table:style-name="cell_frame_all" table:number-rows-spanned="1" table:number-columns-spanned="1">
                        <text:p text:style-name="table_al">Afdeling 6A Huisvesting arbeidsmigranten</text:p>
                        <text:p text:style-name="table_al">
                          <text:span text:style-name="nadrukvet">Artikel 2:28a Definities</text:span>
                        </text:p>
                        <text:p text:style-name="table_al">
                          <text:span text:style-name="nadrukvet">In deze afdeling wordt verstaan onder:</text:span>
                        </text:p>
                        <text:list text:style-name="id1-3-2-2-1-2-6-4-1-3-2-2-4">
                          <text:list-item text:style-override="id1-3-2-2-1-2-6-4-1-3-2-2-4-1"><text:number>a.</text:number><text:p text:style-name="table_al">
                              <text:span text:style-name="nadrukvet">arbeidsmigranten: personen die hun vaste woon-, of verblijfplaats in een ander Europees land dan Nederland hebben en op grond van een EU-paspoort of tewerkstellingsvergunning legaal in Nederland werkzaam zijn;</text:span>
                            </text:p></text:list-item>
                          <text:list-item text:style-override="id1-3-2-2-1-2-6-4-1-3-2-2-4-2"><text:number>b.</text:number><text:p text:style-name="table_al">
                              <text:span text:style-name="nadrukvet">beheerder: de natuurlijke persoon of personen die de onmiddellijke feitelijke leiding uitoefent in een huisvestingsvoorziening;</text:span>
                            </text:p></text:list-item>
                          <text:list-item text:style-override="id1-3-2-2-1-2-6-4-1-3-2-2-4-3"><text:number>c.</text:number><text:p text:style-name="table_al">
                              <text:span text:style-name="nadrukvet">exploitant: de natuurlijke persoon of personen, dan wel rechtspersoon of rechtspersonen die een huisvestingsvoorziening exploiteert;</text:span>
                            </text:p></text:list-item>
                          <text:list-item text:style-override="id1-3-2-2-1-2-6-4-1-3-2-2-4-4"><text:number>d.</text:number><text:p text:style-name="table_al">
                              <text:span text:style-name="nadrukvet">huisvestingsvoorziening: voor (tijdelijke) bewoning van arbeidsmigranten geschikt gemaakte (respectievelijk te gebruiken) woningen of gebouwen, delen daarvan, en al of niet tijdelijk.</text:span>
                            </text:p></text:list-item>
                        </text:list>
                        <text:p text:style-name="table_al">
                          <text:span text:style-name="nadrukvet">Artikel 2:28b Exploitatievergunning huisvestingsvoorziening arbeidsmigranten</text:span>
                        </text:p>
                        <text:list text:style-name="id1-3-2-2-1-2-6-4-1-3-2-2-6">
                          <text:list-item text:style-override="id1-3-2-2-1-2-6-4-1-3-2-2-6-1"><text:number>1.</text:number><text:p text:style-name="table_al">
                              <text:span text:style-name="nadrukvet">Het is verboden om zonder vergunning van het college een huisvestingsvoorziening te exploiteren.</text:span>
                            </text:p></text:list-item>
                          <text:list-item text:style-override="id1-3-2-2-1-2-6-4-1-3-2-2-6-2"><text:number>2.</text:number><text:p text:style-name="table_al">
                              <text:span text:style-name="nadrukvet">De aanvraag wordt gesteld op een door het college vastgesteld (elektronisch) formulier </text:span>
                              <text:a xlink:href="https://repository.officiele-overheidspublicaties.nl/externebijlagen/exb-2021-10512/1/bijlage/exb-2021-10512.pdf" xlink:type="simple">
                                <text:span text:style-name="nadrukvet">
                                  <text:span text:style-name="nadrukondlijn">zie bijlage</text:span>
                                </text:span>
                              </text:a>
                              <text:span text:style-name="nadrukvet">. </text:span>
                            </text:p></text:list-item>
                          <text:list-item text:style-override="id1-3-2-2-1-2-6-4-1-3-2-2-6-3"><text:number>3.</text:number><text:p text:style-name="table_al">
                              <text:span text:style-name="nadrukvet">In de aanvraag om vergunning wordt in ieder geval vermeld:</text:span>
                            </text:p><text:list text:style-name="id1-3-2-2-1-2-6-4-1-3-2-2-6-3-3">
                              <text:list-item text:style-override="id1-3-2-2-1-2-6-4-1-3-2-2-6-3-3-1"><text:number>a.</text:number><text:p text:style-name="table_al">
                                  <text:span text:style-name="nadrukvet">de persoonsgegevens en contactgegevens van de exploitant en van de beheerder;</text:span>
                                </text:p></text:list-item>
                              <text:list-item text:style-override="id1-3-2-2-1-2-6-4-1-3-2-2-6-3-3-2"><text:number>b.</text:number><text:p text:style-name="table_al">
                                  <text:span text:style-name="nadrukvet">het adres van de huisvestingvoorziening;</text:span>
                                </text:p></text:list-item>
                              <text:list-item text:style-override="id1-3-2-2-1-2-6-4-1-3-2-2-6-3-3-3"><text:number>c.</text:number><text:p text:style-name="table_al">
                                  <text:span text:style-name="nadrukvet">het aantal personen dat in de huisvestingvoorziening verblijf wordt verschaft;</text:span>
                                </text:p></text:list-item>
                              <text:list-item text:style-override="id1-3-2-2-1-2-6-4-1-3-2-2-6-3-3-4"><text:number>d.</text:number><text:p text:style-name="table_al">
                                  <text:span text:style-name="nadrukvet">de periode waarin in de inrichting aan de personen verblijf wordt verschaft;</text:span>
                                </text:p></text:list-item>
                              <text:list-item text:style-override="id1-3-2-2-1-2-6-4-1-3-2-2-6-3-3-5"><text:number>e.</text:number><text:p text:style-name="table_al">
                                  <text:span text:style-name="nadrukvet">de totale woonoppervlakte die in de huisvestingvoorziening voor verblijf beschikbaar is;</text:span>
                                </text:p></text:list-item>
                              <text:list-item text:style-override="id1-3-2-2-1-2-6-4-1-3-2-2-6-3-3-6"><text:number>f.</text:number><text:p text:style-name="table_al">
                                  <text:span text:style-name="nadrukvet">het aantal beschikbare parkeerplaatsen.</text:span>
                                </text:p></text:list-item>
                            </text:list></text:list-item>
                          <text:list-item text:style-override="id1-3-2-2-1-2-6-4-1-3-2-2-6-4"><text:number>4.</text:number><text:p text:style-name="table_al">
                              <text:span text:style-name="nadrukvet">Een vergunning zoals bedoeld in het eerste lid wordt per huisvestingsvoorziening aangevraagd door een ondernemer ten behoeve van de huisvesting van voor zijn onderneming werkzame arbeidsmigranten of door een ABU (Algemene Branchevereniging voor Uitzendondernemingen) of VIA (Vereniging van Internationale Arbeidsbemiddelaars) gecertificeerd uitzendbureau of door een eigenaar van een huisvestingsvoorziening.</text:span>
                            </text:p></text:list-item>
                          <text:list-item text:style-override="id1-3-2-2-1-2-6-4-1-3-2-2-6-5"><text:number>5.</text:number><text:p text:style-name="table_al">
                              <text:span text:style-name="nadrukvet">Op de aanvraag om een vergunning is paragraaf 4.1.3.3 van de Algemene wet bestuursrecht (positieve fictieve beschikking bij niet tijdig beslissen) niet van toepassing. </text:span>
                            </text:p></text:list-item>
                        </text:list>
                        <text:p text:style-name="table_al">
                          <text:span text:style-name="nadrukvet">Artikel 2:28c Gedragseisen exploitant en beheerder</text:span>
                        </text:p>
                        <text:p text:style-name="table_al">
                          <text:span text:style-name="nadrukvet">De exploitant en de beheerder:</text:span>
                        </text:p>
                        <text:list text:style-name="id1-3-2-2-1-2-6-4-1-3-2-2-9">
                          <text:list-item text:style-override="id1-3-2-2-1-2-6-4-1-3-2-2-9-1"><text:number>a.</text:number><text:p text:style-name="table_al">
                              <text:span text:style-name="nadrukvet">staan niet onder curatele;</text:span>
                            </text:p></text:list-item>
                          <text:list-item text:style-override="id1-3-2-2-1-2-6-4-1-3-2-2-9-2"><text:number>b.</text:number><text:p text:style-name="table_al">
                              <text:span text:style-name="nadrukvet">zijn niet in enig opzicht van slecht levensgedrag, zulks ter beoordeling van het college;</text:span>
                            </text:p></text:list-item>
                          <text:list-item text:style-override="id1-3-2-2-1-2-6-4-1-3-2-2-9-3"><text:number>c.</text:number><text:p text:style-name="table_al">
                              <text:span text:style-name="nadrukvet">hebben de leeftijd van eenentwintig jaar bereikt.</text:span>
                            </text:p></text:list-item>
                        </text:list>
                        <text:p text:style-name="table_al">
                          <text:span text:style-name="nadrukvet">Artikel 2:28d Weigeringsgronden </text:span>
                        </text:p>
                        <text:list text:style-name="id1-3-2-2-1-2-6-4-1-3-2-2-11">
                          <text:list-item text:style-override="id1-3-2-2-1-2-6-4-1-3-2-2-11-1"><text:number>1.</text:number><text:p text:style-name="table_al">
                              <text:span text:style-name="nadrukvet">Een aanvraag om vergunning zoals bedoeld in artikel 2:28b wordt geweigerd als:</text:span>
                            </text:p><text:list text:style-name="id1-3-2-2-1-2-6-4-1-3-2-2-11-1-3">
                              <text:list-item text:style-override="id1-3-2-2-1-2-6-4-1-3-2-2-11-1-3-1"><text:number>a.</text:number><text:p text:style-name="table_al">
                                  <text:span text:style-name="nadrukvet">De exploitant of beheerder niet voldoet aan de in artikel 2:28c gestelde eisen;</text:span>
                                </text:p></text:list-item>
                              <text:list-item text:style-override="id1-3-2-2-1-2-6-4-1-3-2-2-11-1-3-2"><text:number>b.</text:number><text:p text:style-name="table_al">
                                  <text:span text:style-name="nadrukvet">de vestiging of de exploitatie van de huisvestingsvoorziening in strijd is met het geldend bestemmingsplan.</text:span>
                                </text:p></text:list-item>
                            </text:list></text:list-item>
                        </text:list>
                        <text:list text:style-name="id1-3-2-2-1-2-6-4-1-3-2-2-12">
                          <text:list-item text:style-override="id1-3-2-2-1-2-6-4-1-3-2-2-12-1"><text:number>2.</text:number><text:p text:style-name="table_al">
                              <text:span text:style-name="nadrukvet">Onverminderd het bepaalde in artikel 1:6 en artikel 1:8 kan de vergunning als bedoeld in artikel 2:28b worden ingetrokken of geweigerd in het belang van:</text:span>
                            </text:p><text:list text:style-name="id1-3-2-2-1-2-6-4-1-3-2-2-12-1-3">
                              <text:list-item text:style-override="id1-3-2-2-1-2-6-4-1-3-2-2-12-1-3-1"><text:number>a.</text:number><text:p text:style-name="table_al">
                                  <text:span text:style-name="nadrukvet">het voorkomen of beperken van overlast;</text:span>
                                </text:p></text:list-item>
                              <text:list-item text:style-override="id1-3-2-2-1-2-6-4-1-3-2-2-12-1-3-2"><text:number>b.</text:number><text:p text:style-name="table_al">
                                  <text:span text:style-name="nadrukvet">het voorkomen of beperken van aantasting van het woon- en leefklimaat;</text:span>
                                </text:p></text:list-item>
                              <text:list-item text:style-override="id1-3-2-2-1-2-6-4-1-3-2-2-12-1-3-3"><text:number>c.</text:number><text:p text:style-name="table_al">
                                  <text:span text:style-name="nadrukvet">de veiligheid van personen of goederen;</text:span>
                                </text:p></text:list-item>
                              <text:list-item text:style-override="id1-3-2-2-1-2-6-4-1-3-2-2-12-1-3-4"><text:number>d.</text:number><text:p text:style-name="table_al">
                                  <text:span text:style-name="nadrukvet">de verkeersveiligheid;</text:span>
                                </text:p></text:list-item>
                              <text:list-item text:style-override="id1-3-2-2-1-2-6-4-1-3-2-2-12-1-3-5"><text:number>e.</text:number><text:p text:style-name="table_al">
                                  <text:span text:style-name="nadrukvet">de gezondheid of zedelijkheid.</text:span>
                                </text:p></text:list-item>
                            </text:list></text:list-item>
                        </text:list>
                        <text:p text:style-name="table_al">
                          <text:span text:style-name="nadrukvet">Artikel 2:28e Vergunningvoorschriften </text:span>
                        </text:p>
                        <text:list text:style-name="id1-3-2-2-1-2-6-4-1-3-2-2-14">
                          <text:list-item text:style-override="id1-3-2-2-1-2-6-4-1-3-2-2-14-1"><text:number>1.</text:number><text:p text:style-name="table_al">
                              <text:span text:style-name="nadrukvet">Onverminderd het bepaalde in artikel 2:28d, tweede lid, kan het college aan de vergunning voorschriften verbinden met betrekking tot onder andere:</text:span>
                            </text:p><text:list text:style-name="id1-3-2-2-1-2-6-4-1-3-2-2-14-1-3">
                              <text:list-item text:style-override="id1-3-2-2-1-2-6-4-1-3-2-2-14-1-3-1"><text:number>a.</text:number><text:p text:style-name="table_al">
                                  <text:span text:style-name="nadrukvet">het maximum aantal arbeidsmigranten;</text:span>
                                </text:p></text:list-item>
                              <text:list-item text:style-override="id1-3-2-2-1-2-6-4-1-3-2-2-14-1-3-2"><text:number>b.</text:number><text:p text:style-name="table_al">
                                  <text:span text:style-name="nadrukvet">de verblijfsduur van de arbeidsmigranten. </text:span>
                                </text:p></text:list-item>
                            </text:list></text:list-item>
                        </text:list>
                        <text:p text:style-name="table_al">
                          <text:span text:style-name="nadrukvet">Artikel 2:28f Vergunningsduur</text:span>
                        </text:p>
                        <text:p text:style-name="table_al">
                          <text:span text:style-name="nadrukvet">Het college kan een vergunning als bedoeld in artikel 2:28b voor één jaar of meerdere jaren verlenen. </text:span>
                        </text:p>
                        <text:p text:style-name="table_al"/>
                        <text:p text:style-name="table_al">
                          <text:span text:style-name="nadrukvet">Artikel 2:28g Nachtregister</text:span>
                        </text:p>
                        <text:p text:style-name="table_al">
                          <text:span text:style-name="nadrukvet">De artikelen 2:27 en 2:28 zijn van overeenkomstige toepassing.</text:span>
                        </text:p>
                        <text:p text:style-name="table_al"/>
                        <text:p text:style-name="table_al">
                          <text:span text:style-name="nadrukvet">Artikel 2:28h Afbakening</text:span>
                        </text:p>
                        <text:p text:style-name="table_al">
                          <text:span text:style-name="nadrukvet">Deze afdeling is niet van toepassing voor zover het daarin geregelde onderwerp wordt voorzien door de Huisvestingswet, het Bouwbesluit dan wel de Bouwverordening.</text:span>
                        </text:p>
                      </table:table-cell>
                    </table:table-row>
                  
                </table:table>
              <text:p text:style-name="table_bottom"/></text:section></draw:text-box></draw:frame></text:p>
                <text:p text:style-name="al"/>
              </text:list-item>
              <text:list-item text:style-override="id1-3-2-2-1-2-7">
                <text:number>VII.</text:number>
                <text:p text:style-name="al">
                <text:span text:style-name="nadrukvet">Hoofdstuk 2, afdeling 6B, artikel 2:29a wordt als volgt gewijzigd:</text:span>
              </text:p>
                <text:p text:style-name="al"/>
                <text:p><draw:frame draw:style-name="lidiv"><draw:text-box ofo:max-width="15.3cm" ofo:min-height="1cm" ofo:min-width="5cm"><text:section text:name="table_id1-3-2-2-1-2-7-4" text:style-name="table"><text:p text:style-name="table_top"/>
                <table:table table:style-name="tgroup">
                  <table:table-column table:style-name="id1-3-2-2-1-2-7-4-1-1"/>
                  <table:table-column table:style-name="id1-3-2-2-1-2-7-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9a <text:span text:style-name="nadrukcur">Exploitatie </text:span>kamerverhuurbedrijf</text:p>
                      </table:table-cell>
                      <table:table-cell table:style-name="cell_frame_all" table:number-rows-spanned="1" table:number-columns-spanned="1">
                        <text:p text:style-name="table_al">Artikel 2:29a <text:span text:style-name="nadrukvet">Exploitatie</text:span>vergunning kamerverhuurbedrijf</text:p>
                        <text:list text:style-name="id1-3-2-2-1-2-7-4-1-3-2-2-2">
                          <text:list-item text:style-override="id1-3-2-2-1-2-7-4-1-3-2-2-2-1"><text:number>7.</text:number><text:p text:style-name="table_al">
                              <text:span text:style-name="nadrukvet">Op de aanvraag om een vergunning is paragraaf 4.1.3.3 van de Algemene wet bestuursrecht (positieve fictieve beschikking bij niet tijdig beslissen) niet van toepassing. </text:span>
                            </text:p></text:list-item>
                        </text:list>
                      </table:table-cell>
                    </table:table-row>
                  
                </table:table>
              <text:p text:style-name="table_bottom"/></text:section></draw:text-box></draw:frame></text:p>
                <text:p text:style-name="al"/>
              </text:list-item>
              <text:list-item text:style-override="id1-3-2-2-1-2-8">
                <text:number>VIII.</text:number>
                <text:p text:style-name="al">
                <text:span text:style-name="nadrukvet">Hoofdstuk 2, afdeling 8, artikel 2:48 wordt als volgt gewijzigd:</text:span>
              </text:p>
                <text:p text:style-name="al"/>
                <text:p><draw:frame draw:style-name="lidiv"><draw:text-box ofo:max-width="15.3cm" ofo:min-height="1cm" ofo:min-width="5cm"><text:section text:name="table_id1-3-2-2-1-2-8-4" text:style-name="table"><text:p text:style-name="table_top"/>
                <table:table table:style-name="tgroup">
                  <table:table-column table:style-name="id1-3-2-2-1-2-8-4-1-1"/>
                  <table:table-column table:style-name="id1-3-2-2-1-2-8-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48 (bedelarij)</text:p>
                        <text:p text:style-name="table_al">Het is verboden op <text:span text:style-name="nadrukcur">of aan de weg</text:span> <text:span text:style-name="nadrukcur">of in een voor het publiek toegankelijk gebouw</text:span> te bedelen om geld of andere zaken.</text:p>
                      </table:table-cell>
                      <table:table-cell table:style-name="cell_frame_all" table:number-rows-spanned="1" table:number-columns-spanned="1">
                        <text:p text:style-name="table_al">Artikel 2:48 (bedelarij)</text:p>
                        <text:p text:style-name="table_al">Het is verboden op <text:span text:style-name="nadrukvet">een openbare plaats </text:span>te bedelen om geld of andere zaken.</text:p>
                      </table:table-cell>
                    </table:table-row>
                  
                </table:table>
              <text:p text:style-name="table_bottom"/></text:section></draw:text-box></draw:frame></text:p>
                <text:p text:style-name="al"/>
              </text:list-item>
              <text:list-item text:style-override="id1-3-2-2-1-2-9">
                <text:number>IX.</text:number>
                <text:p text:style-name="al">
                <text:span text:style-name="nadrukvet">Hoofdstuk 2, afdeling 10A wordt als volgt gewijzigd:</text:span>
              </text:p>
                <text:p text:style-name="al"/>
                <text:p><draw:frame draw:style-name="lidiv"><draw:text-box ofo:max-width="15.3cm" ofo:min-height="1cm" ofo:min-width="5cm"><text:section text:name="table_id1-3-2-2-1-2-9-4" text:style-name="table"><text:p text:style-name="table_top"/>
                <table:table table:style-name="tgroup">
                  <table:table-column table:style-name="id1-3-2-2-1-2-9-4-1-1"/>
                  <table:table-column table:style-name="id1-3-2-2-1-2-9-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54<text:span text:style-name="nadrukcur">a</text:span> (carbidschieten)</text:p>
                        <text:list text:style-name="id1-3-2-2-1-2-9-4-1-3-2-1-2">
                          <text:list-item text:style-override="id1-3-2-2-1-2-9-4-1-3-2-1-2-1"><text:number>1.</text:number><text:p text:style-name="table_al">
                              <text:span text:style-name="nadrukcur">Het is verboden acetyleengas afkomstig van een reactie tussen calciumacetylide (carbid) en water, of een gasmengsel met vergelijkbare eigenschappen op explosieve wijze te verbranden.</text:span>
                            </text:p></text:list-item>
                          <text:list-item text:style-override="id1-3-2-2-1-2-9-4-1-3-2-1-2-2"><text:number>2.</text:number><text:p text:style-name="table_al">
                              <text:span text:style-name="nadrukcur">Het is verboden op een openbare plaats carbid of soortgelijke stoffen te vervoeren of bij zich te hebben, waarvan gelet op hun aard of de omstandigheden waaronder deze worden aangetroffen, redelijkerwijs kan worden aangenomen dat deze zullen worden gebruikt in strijd met het bepaalde in het eerste lid.</text:span>
                            </text:p></text:list-item>
                          <text:list-item text:style-override="id1-3-2-2-1-2-9-4-1-3-2-1-2-3"><text:number>3.</text:number><text:p text:style-name="table_al">
                              <text:span text:style-name="nadrukcur">Het verbod in het eerste en tweede lid is niet van toepassing op degenen aan wie carbid is afgeleverd gedurende de tijd die nodig is om thuis te komen, noch op degene die aannemelijk maakt dat hij het carbid nodig heeft in de uitoefening van beroep of bedrijf.</text:span>
                            </text:p></text:list-item>
                          <text:list-item text:style-override="id1-3-2-2-1-2-9-4-1-3-2-1-2-4"><text:number>4.</text:number><text:p text:style-name="table_al">
                              <text:span text:style-name="nadrukcur">Het in het eerste en tweede lid gestelde verbod geldt niet als:</text:span>
                            </text:p><text:list text:style-name="id1-3-2-2-1-2-9-4-1-3-2-1-2-4-3">
                              <text:list-item text:style-override="id1-3-2-2-1-2-9-4-1-3-2-1-2-4-3-1"><text:number>a.</text:number><text:p text:style-name="table_al">
                                  <text:span text:style-name="nadrukcur">het carbidschieten plaatsvindt op Oudejaarsdag (31 december) van 10.00 uur tot 18.00 uur en;</text:span>
                                </text:p></text:list-item>
                              <text:list-item text:style-override="id1-3-2-2-1-2-9-4-1-3-2-1-2-4-3-2"><text:number>b.</text:number><text:p text:style-name="table_al">
                                  <text:span text:style-name="nadrukcur">het vrije schootsveld minimaal 75 meter is en hierin geen openbare wegen of paden liggen en;</text:span>
                                </text:p></text:list-item>
                              <text:list-item text:style-override="id1-3-2-2-1-2-9-4-1-3-2-1-2-4-3-3"><text:number>c.</text:number><text:p text:style-name="table_al">
                                  <text:span text:style-name="nadrukcur">wordt geschoten in een richting afgewend van de woonbebouwing vanaf een locatie die gelegen is buiten de bebouwde kom op een afstand van tenminste 75 meter van woonbebouwing, 300 meter van inrichtingen voor intramurale zorg, 300 meter van inrichtingen waar dieren worden gehouden.</text:span>
                                </text:p></text:list-item>
                            </text:list></text:list-item>
                        </text:list>
                        <text:list text:style-name="id1-3-2-2-1-2-9-4-1-3-2-1-3">
                          <text:list-item text:style-override="id1-3-2-2-1-2-9-4-1-3-2-1-3-1"><text:number>5.</text:number><text:p text:style-name="table_al">
                              <text:span text:style-name="nadrukcur">Het verbod in het eerste tweede lid geldt voorts niet voor zover in het daarin geregelde onderwerp wordt voorzien door de Wet milieubeheer, de Wet wapens en munitie, de Wet milieugevaarlijke stoffen, de Wet vervoer gevaarlijke stoffen of het Wetboek van strafrecht.</text:span>
                            </text:p></text:list-item>
                        </text:list>
                      </table:table-cell>
                      <table:table-cell table:style-name="cell_frame_all" table:number-rows-spanned="1" table:number-columns-spanned="1">
                        <text:p text:style-name="table_al">
                          <text:span text:style-name="nadrukvet">
                            <text:span text:style-name="nadrukcur">Artikel 2:54a Definities</text:span>
                          </text:span>
                        </text:p>
                        <text:p text:style-name="table_al">
                          <text:span text:style-name="nadrukvet">In deze afdeling wordt verstaan onder:</text:span>
                        </text:p>
                        <text:list text:style-name="id1-3-2-2-1-2-9-4-1-3-2-2-3">
                          <text:list-item text:style-override="id1-3-2-2-1-2-9-4-1-3-2-2-3-1"><text:number>a.</text:number><text:p text:style-name="table_al">
                              <text:span text:style-name="nadrukvet">carbidschieten: het in een bus op explosieve wijze verbranden van acetyleengas afkomstig van een reactie tussen calciumacetylide (carbid) en water of gasmengsels met vergelijkbare eigenschappen;</text:span>
                            </text:p></text:list-item>
                          <text:list-item text:style-override="id1-3-2-2-1-2-9-4-1-3-2-2-3-2"><text:number>b.</text:number><text:p text:style-name="table_al">
                              <text:span text:style-name="nadrukvet">bus: een deugdelijke bus, container, opslagvat of ander daarmee gelijk te stellen voorwerp; </text:span>
                            </text:p></text:list-item>
                          <text:list-item text:style-override="id1-3-2-2-1-2-9-4-1-3-2-2-3-3"><text:number>c.</text:number><text:p text:style-name="table_al">
                              <text:span text:style-name="nadrukvet">vereniging: een rechtspersoon zoals omschreven in </text:span>
                              <text:a xlink:href="https://wetten.overheid.nl/jci1.3:c:BWBR0003045&amp;boek=2&amp;titeldeel=2&amp;artikel=26&amp;z=2020-09-03&amp;g=2020-09-03" xlink:type="simple">
                                <text:span text:style-name="nadrukvet">
                                  <text:span text:style-name="nadrukondlijn">artikel 26 Burgerlijk Wetboek Boek 2</text:span>
                                </text:span>
                              </text:a>
                            </text:p></text:list-item>
                        </text:list>
                        <text:p text:style-name="table_al">Artikel 2:54<text:span text:style-name="nadrukvet">b</text:span> (carbidschieten)</text:p>
                        <text:list text:style-name="id1-3-2-2-1-2-9-4-1-3-2-2-5">
                          <text:list-item text:style-override="id1-3-2-2-1-2-9-4-1-3-2-2-5-1"><text:number>1.</text:number><text:p text:style-name="table_al">
                              <text:span text:style-name="nadrukvet">Het is verboden acetyleengas afkomstig van een reactie tussen calciumacetylide (carbid) en water, of een gasmengsel met vergelijkbare eigenschappen op explosieve wijze te verbranden.</text:span>
                            </text:p></text:list-item>
                          <text:list-item text:style-override="id1-3-2-2-1-2-9-4-1-3-2-2-5-2"><text:number>2.</text:number><text:p text:style-name="table_al">
                              <text:span text:style-name="nadrukvet">Het is verboden op een openbare plaats carbid of soortgelijke stoffen te vervoeren of bij zich te hebben, waarvan gelet op hun aard of de omstandigheden waaronder deze worden aangetroffen, redelijkerwijs kan worden aangenomen dat deze zullen worden gebruikt in strijd met het bepaalde in het eerste lid.</text:span>
                            </text:p></text:list-item>
                          <text:list-item text:style-override="id1-3-2-2-1-2-9-4-1-3-2-2-5-3"><text:number>3.</text:number><text:p text:style-name="table_al">
                              <text:span text:style-name="nadrukvet">Het verbod in het eerste en tweede lid is niet van toepassing op degenen aan wie carbid is afgeleverd gedurende de tijd die nodig is om thuis te komen, noch op degene die aannemelijk maakt dat hij het carbid nodig heeft in de uitoefening van beroep of bedrijf.</text:span>
                            </text:p></text:list-item>
                          <text:list-item text:style-override="id1-3-2-2-1-2-9-4-1-3-2-2-5-4"><text:number>4.</text:number><text:p text:style-name="table_al">
                              <text:span text:style-name="nadrukvet">Van het verbod in het eerste en tweede lid kan door het college, dan wel de burgemeester (ieder voor zover bevoegd) ontheffing worden verleend voor:</text:span>
                            </text:p><text:list text:style-name="id1-3-2-2-1-2-9-4-1-3-2-2-5-4-3">
                              <text:list-item text:style-override="id1-3-2-2-1-2-9-4-1-3-2-2-5-4-3-1"><text:number>a.</text:number><text:p text:style-name="table_al">
                                  <text:span text:style-name="nadrukvet">Oudejaarsdag (31 december) van 10:00 tot 18:00 uur, aan eenieder;</text:span>
                                </text:p></text:list-item>
                              <text:list-item text:style-override="id1-3-2-2-1-2-9-4-1-3-2-2-5-4-3-2"><text:number>b.</text:number><text:p text:style-name="table_al">
                                  <text:span text:style-name="nadrukvet">overige dagen, aan een vereniging. </text:span>
                                </text:p></text:list-item>
                            </text:list></text:list-item>
                        </text:list>
                        <text:list text:style-name="id1-3-2-2-1-2-9-4-1-3-2-2-6">
                          <text:list-item text:style-override="id1-3-2-2-1-2-9-4-1-3-2-2-6-1"><text:number>5.</text:number><text:p text:style-name="table_al">
                              <text:span text:style-name="nadrukvet">Het verbod in het eerste en tweede lid geldt voorts niet voor zover in het daarin geregelde onderwerp wordt voorzien door de Wet milieubeheer, de Wet wapens en munitie, de Wet milieugevaarlijke stoffen, de Wet vervoer gevaarlijke stoffen of het Wetboek van strafrecht.</text:span>
                            </text:p></text:list-item>
                          <text:list-item text:style-override="id1-3-2-2-1-2-9-4-1-3-2-2-6-2"><text:number>6.</text:number><text:p text:style-name="table_al">
                              <text:span text:style-name="nadrukvet">Op de aanvraag om ontheffing is paragraaf 4.1.3.3 van de Algemene wet bestuursrecht (positieve fictieve beschikking bij niet tijdig beslissen) niet van toepassing.</text:span>
                            </text:p></text:list-item>
                        </text:list>
                      </table:table-cell>
                    </table:table-row>
                  
                </table:table>
              <text:p text:style-name="table_bottom"/></text:section></draw:text-box></draw:frame></text:p>
                <text:p text:style-name="al"/>
              </text:list-item>
              <text:list-item text:style-override="id1-3-2-2-1-2-10">
                <text:number>X.</text:number>
                <text:p text:style-name="al">
                <text:span text:style-name="nadrukvet">Hoofdstuk 5, afdeling 2, artikel 5:12, eerste lid en de toelichting daarop wordt als volgt gewijzigd:</text:span>
              </text:p>
                <text:p text:style-name="al"/>
                <text:p><draw:frame draw:style-name="lidiv"><draw:text-box ofo:max-width="15.3cm" ofo:min-height="1cm" ofo:min-width="5cm"><text:section text:name="table_id1-3-2-2-1-2-10-4" text:style-name="table"><text:p text:style-name="table_top"/>
                <table:table table:style-name="tgroup">
                  <table:table-column table:style-name="id1-3-2-2-1-2-10-4-1-1"/>
                  <table:table-column table:style-name="id1-3-2-2-1-2-10-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12 Inzameling van geld of goederen of leden- of donateurwerving, eerste lid</text:p>
                        <text:p text:style-name="table_al"/>
                        <text:p text:style-name="table_al">Het is verboden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p text:style-name="table_al"/>
                        <text:p text:style-name="table_al">Toelichting artikel 5:12 Inzameling van geld of goederen of leden- of donateurwerving</text:p>
                        <text:p text:style-name="table_al"/>
                        <text:p text:style-name="table_al">In artikel 5:12 Apv 2016 was opgenomen dat het verboden was om te collecteren zonder vergunning van het college. Om de burger, ondernemer en de ambtelijke organisatie te ontlasten is deze vergunningplicht in de Apv vervangen door nadere regels. Door gebruik te maken van de “Nadere regels collecteren” vervalt de vergunningplicht. Daarnaast zijn de regels over collecteren nu zodanig geformuleerd zodat daar ook huis- aan huis acties en leden- of donateur wervingsacties onder vallen.</text:p>
                      </table:table-cell>
                      <table:table-cell table:style-name="cell_frame_all" table:number-rows-spanned="1" table:number-columns-spanned="1">
                        <text:p text:style-name="table_al">Artikel 5:12 Inzameling van geld of goederen, <text:span text:style-name="nadrukvet">huis- aan huis acties</text:span> of leden- of donateurwerving, eerste lid</text:p>
                        <text:p text:style-name="table_al"/>
                        <text:p text:style-name="table_al">Het is verboden een openbare inzameling van geld of goederen te houden of daartoe een intekenlijst aan te bieden, dan wel in het openbaar leden of donateurs te werven <text:span text:style-name="nadrukvet">en huis- aan huis acties</text:span> te houden als daarbij te kennen wordt gegeven of de indruk wordt gewekt dat de opbrengst geheel of ten dele voor een liefdadig of ideëel doel is bestemd</text:p>
                        <text:p text:style-name="table_al"/>
                        <text:p text:style-name="table_al">Toelichting artikel 5:12 Inzameling van geld of goederen of leden- of donateurwerving</text:p>
                        <text:p text:style-name="table_al"/>
                        <text:p text:style-name="table_al">In artikel 5:12 Apv 2016 was opgenomen dat het verboden was om te collecteren zonder vergunning van het college. Om de burger, ondernemer en de ambtelijke organisatie te ontlasten is deze vergunningplicht in de Apv vervangen door nadere regels. Door gebruik te maken van de “Nadere regels collecteren” vervalt de vergunningplicht. Daarnaast zijn de regels over collecteren nu zodanig geformuleerd zodat daar ook huis- aan huis acties en leden- of donateur wervingsacties onder vallen.</text:p>
                        <text:p text:style-name="table_al"/>
                        <text:p text:style-name="table_al">
                          <text:span text:style-name="nadrukvet">Eerste lid en tweede lid</text:span>
                        </text:p>
                        <text:p text:style-name="table_al">
                          <text:span text:style-name="nadrukvet">Onder ideëel doel wordt tevens verstaan de instandhouding van het plaatselijk verenigingsleven. Op grond van het eerste lid is het dan tevens verboden om in het openbaar leden of donateurs te werven en huis- aan huis acties te houden als daarbij te kennen wordt gegeven of de indruk wordt gewekt dat de opbrengst geheel of ten dele van de instandhouding van het verenigingsleven komt. In de nadere regels collecteren, huis- aan huis acties en leden of donateur wervingsacties is vervolgens geregeld wanneer het verbod niet van toepassing is.</text:span>
                        </text:p>
                      </table:table-cell>
                    </table:table-row>
                  
                </table:table>
              <text:p text:style-name="table_bottom"/></text:section></draw:text-box></draw:frame></text:p>
                <text:p text:style-name="al"/>
              </text:list-item>
              <text:list-item text:style-override="id1-3-2-2-1-2-11">
                <text:number>XI.</text:number>
                <text:p text:style-name="al">
                <text:span text:style-name="nadrukvet">Hoofdstuk 5, afdeling 3, artikel 5:14 wordt als volgt gewijzigd:</text:span>
              </text:p>
                <text:p text:style-name="al"/>
                <text:p><draw:frame draw:style-name="lidiv"><draw:text-box ofo:max-width="15.3cm" ofo:min-height="1cm" ofo:min-width="5cm"><text:section text:name="table_id1-3-2-2-1-2-11-4" text:style-name="table"><text:p text:style-name="table_top"/>
                <table:table table:style-name="tgroup">
                  <table:table-column table:style-name="id1-3-2-2-1-2-11-4-1-1"/>
                  <table:table-column table:style-name="id1-3-2-2-1-2-1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14 (venten)</text:p>
                      </table:table-cell>
                      <table:table-cell table:style-name="cell_frame_all" table:number-rows-spanned="1" table:number-columns-spanned="1">
                        <text:p text:style-name="table_al">Artikel 5:14 (venten),<text:span text:style-name="nadrukvet"> 5<text:span text:style-name="sup">e</text:span> lid</text:span></text:p>
                        <text:list text:style-name="id1-3-2-2-1-2-11-4-1-3-2-2-2">
                          <text:list-item text:style-override="id1-3-2-2-1-2-11-4-1-3-2-2-2-1"><text:number>5.</text:number><text:p text:style-name="table_al">
                              <text:span text:style-name="nadrukvet">Op de aanvraag om ontheffing is paragraaf 4.1.3.3 van de Algemene wet bestuursrecht (positieve fictieve beschikking bij niet tijdig beslissen) niet van toepassing.</text:span>
                            </text:p></text:list-item>
                        </text:list>
                      </table:table-cell>
                    </table:table-row>
                  
                </table:table>
              <text:p text:style-name="table_bottom"/></text:section></draw:text-box></draw:frame></text:p>
                <text:p text:style-name="al"/>
              </text:list-item>
              <text:list-item text:style-override="id1-3-2-2-1-2-12">
                <text:number>XII.</text:number>
                <text:p text:style-name="al">
                <text:span text:style-name="nadrukvet">Hoofdstuk 5, afdeling 4, artikel 5:17 wordt als volgt gewijzigd:</text:span>
              </text:p>
                <text:p text:style-name="al"/>
                <text:p><draw:frame draw:style-name="lidiv"><draw:text-box ofo:max-width="15.3cm" ofo:min-height="1cm" ofo:min-width="5cm"><text:section text:name="table_id1-3-2-2-1-2-12-4" text:style-name="table"><text:p text:style-name="table_top"/>
                <table:table table:style-name="tgroup">
                  <table:table-column table:style-name="id1-3-2-2-1-2-12-4-1-1"/>
                  <table:table-column table:style-name="id1-3-2-2-1-2-1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17 standplaatsvergunning en weigeringsgronden</text:p>
                      </table:table-cell>
                      <table:table-cell table:style-name="cell_frame_all" table:number-rows-spanned="1" table:number-columns-spanned="1">
                        <text:p text:style-name="table_al">Artikel 5:17 standplaatsvergunning en weigeringsgronden</text:p>
                        <text:list text:style-name="id1-3-2-2-1-2-12-4-1-3-2-2-2">
                          <text:list-item text:style-override="id1-3-2-2-1-2-12-4-1-3-2-2-2-1"><text:number>5.</text:number><text:p text:style-name="table_al">
                              <text:span text:style-name="nadrukvet">Op de aanvraag om ontheffing is paragraaf 4.1.3.3 van de Algemene wet bestuursrecht (positieve fictieve beschikking bij niet tijdig beslissen) niet van toepassing.</text:span>
                            </text:p></text:list-item>
                        </text:list>
                      </table:table-cell>
                    </table:table-row>
                  
                </table:table>
              <text:p text:style-name="table_bottom"/></text:section></draw:text-box></draw:frame></text:p>
                <text:p text:style-name="al"/>
              </text:list-item>
              <text:list-item text:style-override="id1-3-2-2-1-2-13">
                <text:number>XIII</text:number>
                <text:p text:style-name="al">
                <text:span text:style-name="nadrukvet">Hoofdstuk 5, afdeling 6, artikel 5:39 en 5:40 wordt als volgt gewijzigd:</text:span>
              </text:p>
                <text:p text:style-name="al"/>
                <text:p><draw:frame draw:style-name="lidiv"><draw:text-box ofo:max-width="15.3cm" ofo:min-height="1cm" ofo:min-width="5cm"><text:section text:name="table_id1-3-2-2-1-2-13-4" text:style-name="table"><text:p text:style-name="table_top"/>
                <table:table table:style-name="tgroup">
                  <table:table-column table:style-name="id1-3-2-2-1-2-13-4-1-1"/>
                  <table:table-column table:style-name="id1-3-2-2-1-2-13-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39 Bestemming passanthavens</text:p>
                        <text:list text:style-name="id1-3-2-2-1-2-13-4-1-3-2-1-2">
                          <text:list-item text:style-override="id1-3-2-2-1-2-13-4-1-3-2-1-2-1"><text:number>5.</text:number><text:p text:style-name="table_al">Het college kan van het onder het eerste en tweede lid bepaalde <text:span text:style-name="nadrukcur">vrijstelling</text:span> verlenen.</text:p></text:list-item>
                        </text:list>
                        <text:p text:style-name="table_al">Artikel 5:40 Tijden van verblijf passanthavens</text:p>
                      </table:table-cell>
                      <table:table-cell table:style-name="cell_frame_all" table:number-rows-spanned="1" table:number-columns-spanned="1">
                        <text:p text:style-name="table_al">Artikel 5:39 Bestemming passanthavens</text:p>
                        <text:list text:style-name="id1-3-2-2-1-2-13-4-1-3-2-2-2">
                          <text:list-item text:style-override="id1-3-2-2-1-2-13-4-1-3-2-2-2-1"><text:number>5.</text:number><text:p text:style-name="table_al">Het college kan van het onder het eerste en tweede lid bepaalde <text:span text:style-name="nadrukvet">ontheffing </text:span>verlenen.</text:p></text:list-item>
                          <text:list-item text:style-override="id1-3-2-2-1-2-13-4-1-3-2-2-2-2"><text:number>6.</text:number><text:p text:style-name="table_al">
                              <text:span text:style-name="nadrukvet">Op de aanvraag om ontheffing is paragraaf 4.1.3.3 van de Algemene wet bestuursrecht (positieve fictieve beschikking bij niet tijdig beslissen) niet van toepassing.</text:span>
                            </text:p></text:list-item>
                        </text:list>
                        <text:p text:style-name="table_al">Artikel 5:40 Tijden van verblijf passanthavens</text:p>
                        <text:list text:style-name="id1-3-2-2-1-2-13-4-1-3-2-2-4">
                          <text:list-item text:style-override="id1-3-2-2-1-2-13-4-1-3-2-2-4-1"><text:number>5.</text:number><text:p text:style-name="table_al">
                              <text:span text:style-name="nadrukvet">Op de aanvraag om ontheffing is paragraaf 4.1.3.3 van de Algemene wet bestuursrecht (positieve fictieve beschikking bij niet tijdig beslissen) niet van toepassing.</text:span>
                            </text:p></text:list-item>
                        </text:list>
                      </table:table-cell>
                    </table:table-row>
                  
                </table:table>
              <text:p text:style-name="table_bottom"/></text:section></draw:text-box></draw:frame></text:p>
                <text:p text:style-name="al"/>
              </text:list-item>
            </text:list>
          </text:section>
        </text:section>
        <text:section text:name="regeling-sluiting_id1-3-2-3" text:style-name="regeling-sluiting">
          <text:section text:name="slotformulering_id1-3-2-3-1" text:style-name="slotformulering">
            <text:p text:style-name="al"> Aldus besloten in de openbare vergadering van de raad van de gemeente Maasgouw,</text:p>
            <text:p text:style-name="al">d.d. 13-07-2021.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raad voornoemd;</text:span></text:p>
          </text:section>
          <text:section text:name="ondertekening_id1-3-2-3-4">
            <text:p><text:span text:style-name="functie">De griffier,</text:span></text:p>
            <text:p>G.H. Bakkes</text:p>
          </text:section>
          <text:section text:name="ondertekening_id1-3-2-3-5">
            <text:p><text:span text:style-name="functie">De voorzitter,</text:span></text:p>
            <text:p>S.H.M. Strous</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780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0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0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van het Activiteitenbesluit milieubeheer]|[1.0:c:BWBR0022762&amp;artikel=3.148&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7-01</meta:user-defined>
    <meta:user-defined meta:name="DC.source">Besluit brandveilig gebruik en basishulpverlening overige plaatsen]|[1.0:c:BWBR0040068&amp;g=2018-08-01</meta:user-defined>
    <meta:user-defined meta:name="DC.source">artikel 2a van de Wegenverkeerswet 1994]|[1.0:c:BWBR0006622&amp;artikel=2a&amp;g=2020-12-01</meta:user-defined>
    <meta:user-defined meta:name="DCTERMS.alternative">Algemene plaatselijke verordening Maasgouw 2020</meta:user-defined>
    <dc:language>nl</dc:language>
    <meta:user-defined meta:name="OVERHEIDop.locatietype/OVERHEIDop.gebiedsmarkering">Gemeente</meta:user-defined>
    <meta:user-defined meta:name="DC.title">Verordening van de gemeenteraad van de gemeente Maasgouw houdende regels omtrent openbare orde (Algemene plaatselijke verordening Maasgouw 2020)</meta:user-defined>
    <meta:user-defined meta:name="DCTERMS.W3CDTF/DCTERMS.available">2021-07-22</meta:user-defined>
    <meta:user-defined meta:name="DCTERMS.W3CDTF/OVERHEIDop.jaargang">2021</meta:user-defined>
    <meta:user-defined meta:name="OVERHEIDop.publicationIssue">237800</meta:user-defined>
    <meta:user-defined meta:name="OVERHEIDop.betreftRegeling">CVDR651735_2</meta:user-defined>
    <meta:user-defined meta:name="xs:date/OVERHEIDop.startdatum">2021-07-30</meta:user-defined>
    <meta:user-defined meta:name="OVERHEIDop.GmbID/DC.identifier">gmb-2021-237800</meta:user-defined>
    <meta:user-defined meta:name="OVERHEIDop.versieInformatie"/>
  </office:meta>
</office:document-meta>
</file>