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Verlening omgevingsvergunning voor het realiseren van verdiepingsvloeren en het realiseren van een exra uitweg, Industrieweg 1u, 1v, 1w, 1x, 1y en 1z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)</text:span>
          </text:p>
            <text:p text:style-name="common-al">Het college van burgemeester en wethouders van de gemeente Bergen op Zoom maakt bekend, dat met toepassing van de reguliere voorbereidingsprocedure onderstaande omgevingsvergunning,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479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Industrieweg 1u, 1v, 1w, 1x, 1y en 1z, Halsteren, het realiseren van verdiepingsvloeren en het realiseren van een exra uitwe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77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O/2021/04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Verlening omgevingsvergunning voor het realiseren van verdiepingsvloeren en het realiseren van een exra uitweg, Industrieweg 1u, 1v, 1w, 1x, 1y en 1z, Hals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795</meta:user-defined>
    <meta:user-defined meta:name="OVERHEIDop.GmbID/DC.identifier">gmb-2021-237795</meta:user-defined>
    <meta:user-defined meta:name="OVERHEIDop.versieInformatie"/>
  </office:meta>
</office:document-meta>
</file>