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urgemeester Middelberglaan 77, 2721D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juli 2021 een besluit verzonden op de aanvraag met zaaknummer 2021-001057 voor het plaatsen van een dakkapel op het voordakvlak van de woning op de locatie Burgemeester Middelberglaan 77, 2721D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9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9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9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Middelberglaan 77, 2721D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Burgemeester Middelberglaan 77, 2721DZ Zoetermeer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794</meta:user-defined>
    <meta:user-defined meta:name="OVERHEIDop.GmbID/DC.identifier">gmb-2021-237794</meta:user-defined>
    <meta:user-defined meta:name="OVERHEIDop.versieInformatie"/>
  </office:meta>
</office:document-meta>
</file>