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Besluit gesloten bodemsysteem - oprichten van een bodemsysteem - Moeselschansweg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oeselschansweg 22, Weert, Duratherm Nederland bv, melding op grond van het Besluit gesloten bodemsysteem voor het oprichten van een bodemsysteem, 21 jul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79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9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9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Melding Wet milieubeheer op grond van het Besluit gesloten bodemsysteem - oprichten van een bodemsysteem - Moeselschansweg 22, Weert</meta:user-defined>
    <meta:user-defined meta:name="DCTERMS.W3CDTF/DCTERMS.available">2021-07-21</meta:user-defined>
    <meta:user-defined meta:name="DCTERMS.W3CDTF/OVERHEIDop.jaargang">2021</meta:user-defined>
    <meta:user-defined meta:name="OVERHEIDop.publicationIssue">237791</meta:user-defined>
    <meta:user-defined meta:name="OVERHEIDop.GmbID/DC.identifier">gmb-2021-237791</meta:user-defined>
    <meta:user-defined meta:name="OVERHEIDop.versieInformatie"/>
  </office:meta>
</office:document-meta>
</file>