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ortweg 9, 2021-03351, het kappen van 9 bomen t.b.v. uitbreiding schoolgebouw, 3x herplant, verzonden 15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8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portweg 9, 2021-03351, het kappen van 9 bomen t.b.v. uitbreiding schoolgebouw, 3x herplant, verzonden 15 juli 2021</meta:user-defined>
    <meta:user-defined meta:name="DCTERMS.W3CDTF/DCTERMS.available">2021-07-20</meta:user-defined>
    <meta:user-defined meta:name="DCTERMS.W3CDTF/OVERHEIDop.jaargang">2021</meta:user-defined>
    <meta:user-defined meta:name="OVERHEIDop.publicationIssue">237787</meta:user-defined>
    <meta:user-defined meta:name="OVERHEIDop.GmbID/DC.identifier">gmb-2021-237787</meta:user-defined>
    <meta:user-defined meta:name="OVERHEIDop.versieInformatie"/>
  </office:meta>
</office:document-meta>
</file>