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uitbreiden van camperplaatsen naar 25 campers - Breijbaan 30, Hoev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reijbaan 30, Hoeve Lieshout, Weert, melding op grond van het Activiteitenbesluit voor het uitbreiden van camperplaatsen naar 25 campers, 21 juli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Melding Wet milieubeheer op grond van het Activiteitenbesluit - uitbreiden van camperplaatsen naar 25 campers - Breijbaan 30, Hoeve Lieshout</meta:user-defined>
    <meta:user-defined meta:name="DCTERMS.W3CDTF/DCTERMS.available">2021-07-21</meta:user-defined>
    <meta:user-defined meta:name="DCTERMS.W3CDTF/OVERHEIDop.jaargang">2021</meta:user-defined>
    <meta:user-defined meta:name="OVERHEIDop.publicationIssue">237785</meta:user-defined>
    <meta:user-defined meta:name="OVERHEIDop.GmbID/DC.identifier">gmb-2021-237785</meta:user-defined>
    <meta:user-defined meta:name="OVERHEIDop.versieInformatie"/>
  </office:meta>
</office:document-meta>
</file>