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41-5">
      <text:list-level-style-bullet text:bullet-char="-" text:level="1">
        <style:list-level-properties text:min-label-width="10mm"/>
      </text:list-level-style-bullet>
    </text:list-style>
    <text:list-style style:name="id1-3-2-2-2-3-41-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9-9-7">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het handelingskader Tijdelijke wet maatregelen COVID-19, Vlaardingen (Versie 13 jul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elet op de sterk exponentiële toename van het aantal besmettingen heeft het kabinet per 10 juli 2021 tijdelijke maatregelen genomen, gericht op de horeca, dansvoorzieningen, evenementen en de culturele sector. Het betreft de volgende maatregelen: </text:p>
              <text:list text:style-name="id1-3-2-2-1-2-9">
                <text:list-item text:style-override="id1-3-2-2-1-2-9-1">
                  <text:number>•</text:number>
                  <text:p text:style-name="al">Voor horeca geldt dat deze open is, mits iedereen een vaste zitplaats heeft en op 1,5 meter afstand van elkaar zit. Zitplaatsen aan de bar of bij een kansspelautomaten zijn nog steeds toegestaan. Ook zelfbediening blijft toegestaan. </text:p>
                </text:list-item>
                <text:list-item text:style-override="id1-3-2-2-1-2-9-2">
                  <text:number>•</text:number>
                  <text:p text:style-name="al">Alle horeca sluit dagelijks om middernacht tot 6 uur ‘s ochtends. Entertainment, zoals live optredens en harde muziek, is verboden.</text:p>
                </text:list-item>
                <text:list-item text:style-override="id1-3-2-2-1-2-9-3">
                  <text:number>•</text:number>
                  <text:p text:style-name="al">Discotheken en nachtclubs sluiten opnieuw hun deuren.</text:p>
                </text:list-item>
                <text:list-item text:style-override="id1-3-2-2-1-2-9-4">
                  <text:number>•</text:number>
                  <text:p text:style-name="al">Voor de horeca gaat het systeem van het coronatoegangsbewijs waarmee een uitzondering op de 1,5 meter regel mogelijk was, op pauze tot en met 13 augustus 2021.</text:p>
                </text:list-item>
                <text:list-item text:style-override="id1-3-2-2-1-2-9-5">
                  <text:number>•</text:number>
                  <text:p text:style-name="al">Evenementen, culturele locaties en publiek bij professionele sportwedstrijden en sport- en jeugdactiviteiten zijn toegankelijk mits iedereen een vaste zitplaats heeft en op 1,5 meter afstand van elkaar zit. Bij gebruik van het systeem van het coronatoegangsbewijs kan op deze locaties extra publiek aanwezig zijn. Iedereen heeft dan een zitplaats en er geldt een beperking van de beschikbare ruimte: maximaal twee derde van de capaciteit mag worden gebruikt. </text:p>
                </text:list-item>
                <text:list-item text:style-override="id1-3-2-2-1-2-9-6">
                  <text:number>•</text:number>
                  <text:p text:style-name="al">Een toegangstest voor een coronatoegangsbewijs is per dinsdag 13 juli 24 uur geldig. Dit was 40 uur.</text:p>
                </text:list-item>
                <text:list-item text:style-override="id1-3-2-2-1-2-9-7">
                  <text:number>•</text:number>
                  <text:p text:style-name="al">Evenementen duren maximaal 24 uur.</text:p>
                </text:list-item>
                <text:list-item text:style-override="id1-3-2-2-1-2-9-8">
                  <text:number>•</text:number>
                  <text:p text:style-name="al">Voor doorstroomlocaties, zoals winkels, musea of kermissen, verandert er niks. Zij mogen 1 bezoeker per 5 m2 ontvangen.</text:p>
                </text:list-item>
                <text:list-item text:style-override="id1-3-2-2-1-2-9-9">
                  <text:number>•</text:number>
                  <text:p text:style-name="al">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list-item>
              </text:list>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2-2-5-16">
                  <text:number>p.</text:number>
                  <text:p text:style-name="al">personen op een luchthaven, voor zover zij hun activiteiten niet op gepaste wijze kunnen uitoefenen met inachtneming van de veilige afstand;</text:p>
                </text:list-item>
                <text:list-item text:style-override="id1-3-2-2-2-2-5-17">
                  <text:number>q.</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8">
                  <text:number>r.</text:number>
                  <text:p text:style-name="al">niet tijdens de beoefening van sport, voor zover de sport niet op gepaste wijze kan worden beoefend met inachtneming van de veilige afstand;</text:p>
                </text:list-item>
                <text:list-item text:style-override="id1-3-2-2-2-2-5-19">
                  <text:number>s.</text:number>
                  <text:p text:style-name="al">niet tussen personen op locaties waar toepassing wordt gegeven aan de artikelen ,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8.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text:p>
                </text:list-item>
                <text:list-item text:style-override="id1-3-2-2-2-3-8-4">
                  <text:number>d.</text:number>
                  <text:p text:style-name="al">d. sportaccommodaties; </text:p>
                </text:list-item>
                <text:list-item text:style-override="id1-3-2-2-2-3-8-5">
                  <text:number>e.</text:number>
                  <text:p text:style-name="al">ander bedrijfsmatig personenvervoer, met uitzondering van veerponten; </text:p>
                </text:list-item>
                <text:list-item text:style-override="id1-3-2-2-2-3-8-6">
                  <text:number>f.</text:number>
                  <text:p text:style-name="al">spellocaties; </text:p>
                </text:list-item>
                <text:list-item text:style-override="id1-3-2-2-2-3-8-7">
                  <text:number>g.</text:number>
                  <text:p text:style-name="al">locaties voor beurzen en congressen; </text:p>
                </text:list-item>
                <text:list-item text:style-override="id1-3-2-2-2-3-8-8">
                  <text:number>h.</text:number>
                  <text:p text:style-name="al">zalencentra en locaties voor zalenverhuur; </text:p>
                </text:list-item>
                <text:list-item text:style-override="id1-3-2-2-2-3-8-9">
                  <text:number>i.</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text:p>
                </text:list-item>
                <text:list-item text:style-override="id1-3-2-2-2-3-10-4">
                  <text:number>d.</text:number>
                  <text:p text:style-name="al">d. binnen een locatie waar besloten en georganiseerde dagbesteding plaatsvindt voor kwetsbare groepen; </text:p>
                </text:list-item>
                <text:list-item text:style-override="id1-3-2-2-2-3-10-5">
                  <text:number>e.</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item text:style-override="id1-3-2-2-2-3-1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5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Eet- en drinkgelegenheden en kuchschermen </text:span>
            </text:p>
              <text:p text:style-name="al">Een eet- en drinkgelegenheid wordt slechts opengesteld voor publiek, indien de beheerder er zorg voor draagt dat: </text:p>
              <text:list text:style-name="id1-3-2-2-2-3-26">
                <text:list-item text:style-override="id1-3-2-2-2-3-26-1">
                  <text:number>a.</text:number>
                  <text:p text:style-name="al">de eet- en drinkgelegenheid tussen 0.00 uur en 06.00 uur niet voor publiek wordt opengesteld; </text:p>
                </text:list-item>
                <text:list-item text:style-override="id1-3-2-2-2-3-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3-26-3">
                  <text:number>c.</text:number>
                  <text:p text:style-name="al">placering plaatsvindt door het toewijzen van een vaste zitplaats. </text:p>
                </text:list-item>
              </text:list>
              <text:p text:style-name="al">Het hierboven gestelde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 </text:p>
              <text:p text:style-name="al"/>
              <text:p text:style-name="al">Het hierboven gestelde onder a t/m c geldt niet voor een eet- en drinkgelegenheid: </text:p>
              <text:list text:style-name="id1-3-2-2-2-3-30">
                <text:list-item text:style-override="id1-3-2-2-2-3-30-1">
                  <text:number>a.</text:number>
                  <text:p text:style-name="al">in een uitvaartcentrum of in een andere locatie waar een plechtigheid plaatsvindt ten behoeve van een uitvaart; </text:p>
                </text:list-item>
                <text:list-item text:style-override="id1-3-2-2-2-3-30-2">
                  <text:number>b.</text:number>
                  <text:p text:style-name="al">in zorglocaties voor patiënten en cliënten en bezoekers van patiënten en cliënten; </text:p>
                </text:list-item>
                <text:list-item text:style-override="id1-3-2-2-2-3-30-3">
                  <text:number>c.</text:number>
                  <text:p text:style-name="al">die zich bevindt op een luchthaven na de securitycheck; </text:p>
                </text:list-item>
                <text:list-item text:style-override="id1-3-2-2-2-3-30-4">
                  <text:number>d.</text:number>
                  <text:p text:style-name="al">binnen een locatie waar besloten en georganiseerde dagbesteding plaatsvindt voor kwetsbare groepen; </text:p>
                </text:list-item>
                <text:list-item text:style-override="id1-3-2-2-2-3-30-5">
                  <text:number>e.</text:number>
                  <text:p text:style-name="al">op verzorgingsplaatsen langs wegen die behoren tot het hoofdwegennet. </text:p>
                </text:list-item>
              </text:list>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 </text:p>
              <text:list text:style-name="id1-3-2-2-2-3-32">
                <text:list-item text:style-override="id1-3-2-2-2-3-32-1">
                  <text:number>a.</text:number>
                  <text:p text:style-name="al">het kuchscherm heeft een hoogte van ten minste 1,80 meter van de vloer gemeten; </text:p>
                </text:list-item>
                <text:list-item text:style-override="id1-3-2-2-2-3-32-2">
                  <text:number>b.</text:number>
                  <text:p text:style-name="al">de onderkant van het kuchscherm bevindt zich op ten hoogste 50 centimeter van de vloer gemeten; </text:p>
                </text:list-item>
                <text:list-item text:style-override="id1-3-2-2-2-3-32-3">
                  <text:number>c.</text:number>
                  <text:p text:style-name="al">het kuchscherm dat is geplaatst tussen twee zitplaatsen, heeft een breedte van ten minste 92 centimeter; </text:p>
                </text:list-item>
                <text:list-item text:style-override="id1-3-2-2-2-3-32-4">
                  <text:number>d.</text:number>
                  <text:p text:style-name="al">het kuchscherm dat is geplaatst tussen drie of meer zitplaatsen, heeft een breedte van ten minste 1,85 meter; </text:p>
                </text:list-item>
                <text:list-item text:style-override="id1-3-2-2-2-3-32-5">
                  <text:number>e.</text:number>
                  <text:p text:style-name="al">het oppervlak van het kuchscherm is zodanig dat dit ten behoeve van de hygiëne kan worden schoongemaakt; </text:p>
                </text:list-item>
                <text:list-item text:style-override="id1-3-2-2-2-3-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 Deze uitzondering (op de placeerplicht) is niet van toepassing op locaties voor vertoning van kunst- en cultuurbeoefening.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Een beheerder draagt er bovendien zorg voor dat bij de vertoning van kunst- en cultuurbeoefening alleen publiek wordt toegelaten tot maximaal twee derde van de reguliere capaciteit van de locatie. </text:p>
              <text:p text:style-name="al"/>
              <text:p text:style-name="al">
              <text:span text:style-name="nadrukondlijn">Handhavingslijn voorwaarden openstelling publieke plaats:</text:span>
            </text:p>
              <text:list text:style-name="id1-3-2-2-2-3-41">
                <text:list-item text:style-override="id1-3-2-2-2-3-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1-3">
                  <text:number>-</text:number>
                  <text:p text:style-name="al">Bij een volgende constatering volgt er een (schriftelijke) bestuurlijke waarschuwing vanuit de burgemeester; </text:p>
                </text:list-item>
                <text:list-item text:style-override="id1-3-2-2-2-3-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1-5">
                  <text:number>-</text:number>
                  <text:p text:style-name="al">In specifieke gevallen kan (daarnaast) een last onder dwangsom worden opgelegd op grond van artikel 58u, derde lid, onder a Wpg;</text:p>
                </text:list-item>
                <text:list-item text:style-override="id1-3-2-2-2-3-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Een evenement wordt slechts georganiseerd indien de organisator er zorg voor draagt dat:</text:p>
              <text:list text:style-name="id1-3-2-2-2-4-3">
                <text:list-item text:style-override="id1-3-2-2-2-4-3-1">
                  <text:number>a.</text:number>
                  <text:p text:style-name="al">bij aankomst van de deelnemers een gezondheidscheck wordt uitgevoerd;</text:p>
                </text:list-item>
                <text:list-item text:style-override="id1-3-2-2-2-4-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3-2-3">
                    <text:list-item text:style-override="id1-3-2-2-2-4-3-2-3-1">
                      <text:number>1°.</text:number>
                      <text:p text:style-name="al"> volledige naam;</text:p>
                    </text:list-item>
                    <text:list-item text:style-override="id1-3-2-2-2-4-3-2-3-2">
                      <text:number>2°.</text:number>
                      <text:p text:style-name="al"> datum en tijdstip van aankomst;</text:p>
                    </text:list-item>
                    <text:list-item text:style-override="id1-3-2-2-2-4-3-2-3-3">
                      <text:number>3°.</text:number>
                      <text:p text:style-name="al"> e-mailadres; en</text:p>
                    </text:list-item>
                    <text:list-item text:style-override="id1-3-2-2-2-4-3-2-3-4">
                      <text:number>4°.</text:number>
                      <text:p text:style-name="al"> telefoonnummer;</text:p>
                    </text:list-item>
                  </text:list>
                </text:list-item>
                <text:list-item text:style-override="id1-3-2-2-2-4-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3-4">
                  <text:number>d.</text:number>
                  <text:p text:style-name="al">de onder b genoemde gegevens op zodanige wijze worden verwerkt dat daarvan geen kennis kan worden genomen door ander publiek;</text:p>
                </text:list-item>
                <text:list-item text:style-override="id1-3-2-2-2-4-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3-6">
                  <text:number>f.</text:number>
                  <text:p text:style-name="al">hygiënemaatregelen worden getroffen;</text:p>
                </text:list-item>
                <text:list-item text:style-override="id1-3-2-2-2-4-3-7">
                  <text:number>g.</text:number>
                  <text:p text:style-name="al">stromen van publiek gescheiden worden;</text:p>
                </text:list-item>
                <text:list-item text:style-override="id1-3-2-2-2-4-3-8">
                  <text:number>h.</text:number>
                  <text:p text:style-name="al">de daar aanwezige personen de bij of krachtens artikel 58f van de wet gestelde regels in acht kunnen nemen;</text:p>
                </text:list-item>
                <text:list-item text:style-override="id1-3-2-2-2-4-3-9">
                  <text:number>i.</text:number>
                  <text:p text:style-name="al">deelnemers geplaceerd worden door het toewijzen van een vaste zitplaats</text:p>
                </text:list-item>
              </text:list>
              <text:p text:style-name="al">Het hierboven genoemde, onder a tot en met e en i, geldt niet voor:</text:p>
              <text:list text:style-name="id1-3-2-2-2-4-5">
                <text:list-item text:style-override="id1-3-2-2-2-4-5-1">
                  <text:number>-</text:number>
                  <text:p text:style-name="al">uitvaarten en warenmarkten. </text:p>
                </text:list-item>
                <text:list-item text:style-override="id1-3-2-2-2-4-5-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en hen derde lid, van de Tijdelijke regeling maatregelen covid-19 geldt niet voor evenementen die overeenkomstig artikel 5.1, eerste lid, onder a tot en met f en i,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alleen deelnemers worden toegelaten tot maximaal twee derde van de reguliere capaciteit van de locatie en placering plaatsvindt door het toewijzen van een vaste zitplaats. </text:p>
              <text:p text:style-name="al"/>
              <text:p text:style-name="al">
              <text:span text:style-name="nadrukondlijn">Handhavingslijn overtreden voorwaarden organiseren evenement:</text:span>
            </text:p>
              <text:list text:style-name="id1-3-2-2-2-4-18">
                <text:list-item text:style-override="id1-3-2-2-2-4-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Dit geldt niet voor:</text:p>
              <text:list text:style-name="id1-3-2-2-2-7-13">
                <text:list-item text:style-override="id1-3-2-2-2-7-13-1">
                  <text:number>a.</text:number>
                  <text:p text:style-name="al">voor personen op een vaste zit- of staanplaats die deelnemen aan een onderwijsactiviteit of een onderwijsactiviteit verzorgen;</text:p>
                </text:list-item>
                <text:list-item text:style-override="id1-3-2-2-2-7-13-2">
                  <text:number>b.</text:number>
                  <text:p text:style-name="al">indien het dragen van een mondkapje een belemmering vormt voor deelname aan dan wel verzorging van een onderwijsactiviteit;</text:p>
                </text:list-item>
                <text:list-item text:style-override="id1-3-2-2-2-7-13-3">
                  <text:number>c.</text:number>
                  <text:p text:style-name="al">voor personeelsleden van een onderwijsinstelling, indien deze een vaste zit- of staanplaats innemen;</text:p>
                </text:list-item>
                <text:list-item text:style-override="id1-3-2-2-2-7-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7">
                <text:list-item text:style-override="id1-3-2-2-2-7-17-1">
                  <text:number>a.</text:number>
                  <text:p text:style-name="al">voor personen die vanwege een beperking of een ziekte geen mondkapje kunnen dragen;</text:p>
                </text:list-item>
                <text:list-item text:style-override="id1-3-2-2-2-7-17-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7-3">
                  <text:number>c.</text:number>
                  <text:p text:style-name="al">voor personen tijdens het beoefenen van sport, waaronder het zwemmen in een zwembad, voor zover het dragen van een mondkapje de beoefening van de sport belemmert;</text:p>
                </text:list-item>
                <text:list-item text:style-override="id1-3-2-2-2-7-17-4">
                  <text:number>d.</text:number>
                  <text:p text:style-name="al">voor personen tijdens het beoefenen van kunst en cultuur, voor zover het dragen van een mondkapje de kunst- en cultuurbeoefening belemmert;</text:p>
                </text:list-item>
                <text:list-item text:style-override="id1-3-2-2-2-7-17-5">
                  <text:number>e.</text:number>
                  <text:p text:style-name="al">voor personen tijdens het poseren voor beeldende kunst, voor zover het gaat om het op beeld vastleggen van personen.</text:p>
                </text:list-item>
                <text:list-item text:style-override="id1-3-2-2-2-7-17-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19">
                <text:list-item text:style-override="id1-3-2-2-2-7-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p text:style-name="al">
              <text:span text:style-name="nadrukvet">
                <text:span text:style-name="nadrukcur">2.8.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9">
                <text:list-item text:style-override="id1-3-2-2-2-9-9-1">
                  <text:number>-</text:number>
                  <text:p text:style-name="al">Ondernemers leven de zorgplicht na op basis van eigen verantwoordelijkheid en handhaving van de regels geschiedt in eerste instantie door de ondernemer (high trust, high penalty);</text:p>
                </text:list-item>
                <text:list-item text:style-override="id1-3-2-2-2-9-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9-5">
                  <text:number>-</text:number>
                  <text:p text:style-name="al">In specifieke gevallen kan in plaats daarvan een last onder dwangsom worden opgelegd op grond van artikel 125 Gemeentewet;</text:p>
                </text:list-item>
                <text:list-item text:style-override="id1-3-2-2-2-9-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9-7">
                  <text:number>-</text:number>
                  <text:p text:style-name="al">Indien de situatie een exces betreft kan direct tot een spoedsluiting op grond van artikel 174 Gemeentewet worden overgegaan.<text:note text:id="noot_id1-3-2-2-2-9-9-7-2-1" text:note-class="footnote"><text:note-citation text:label="8">8</text:note-citation><text:note-body><text:p text:style-name="noot.al">Let op: een sluiting ogv artikel 58k, vierde lid, Wpg kan alleen voor korte duur. Indien een sluiting voor langere duur gewenst is, is artikel</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4">
                <text:list-item text:style-override="id1-3-2-2-2-9-14-1">
                  <text:number>-</text:number>
                  <text:p text:style-name="al">Ondernemers leven het verbod na op basis van eigen verantwoordelijkheid, nemen maatregelen en gaan vrijwillig over tot sluiting van de inrichting;</text:p>
                </text:list-item>
                <text:list-item text:style-override="id1-3-2-2-2-9-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1">
                <text:list-item text:style-override="id1-3-2-2-2-9-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1-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13 juli 2021</text:span></text:p>
            <text:p><text:span text:style-name="functie"/></text:p>
          </text:section>
          <text:section text:name="ondertekening_id1-3-2-3-2">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7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Onbekend</meta:user-defined>
    <meta:user-defined meta:name="DCTERMS.alternative">Handelingskader Tijdelijke wet maatregelen COVID-19, Vlaardingen (Versie 13 juli 2021)</meta:user-defined>
    <dc:language>nl</dc:language>
    <meta:user-defined meta:name="OVERHEIDop.locatietype/OVERHEIDop.gebiedsmarkering">Gemeente</meta:user-defined>
    <meta:user-defined meta:name="DC.title">Beleidsregel van de burgemeester van de gemeente Vlaardingen houdende regels omtrent het handelingskader Tijdelijke wet maatregelen COVID-19, Vlaardingen (Versie 13 juli 2021)</meta:user-defined>
    <meta:user-defined meta:name="DCTERMS.W3CDTF/DCTERMS.available">2021-07-21</meta:user-defined>
    <meta:user-defined meta:name="DCTERMS.W3CDTF/OVERHEIDop.jaargang">2021</meta:user-defined>
    <meta:user-defined meta:name="OVERHEIDop.publicationIssue">237782</meta:user-defined>
    <meta:user-defined meta:name="OVERHEIDop.betreftRegeling">CVDR660662_1</meta:user-defined>
    <meta:user-defined meta:name="xs:date/OVERHEIDop.startdatum">2021-07-22</meta:user-defined>
    <meta:user-defined meta:name="OVERHEIDop.GmbID/DC.identifier">gmb-2021-237782</meta:user-defined>
    <meta:user-defined meta:name="OVERHEIDop.versieInformatie"/>
  </office:meta>
</office:document-meta>
</file>