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ijzondere bouwlaag met een dakterras op een woning, Zijpenberg 25  te De Meern,  HZ_WABO-21-1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penberg 25  te De Meern</text:p>
            <text:p text:style-name="common-al">HZ_WABO-21-13247</text:p>
            <text:p text:style-name="common-al">Toelichting: het bouwen van een bijzondere bouwlaag met een dakterras op een woning</text:p>
            <text:p text:style-name="common-al">Datum besluit: 16 juli 2021</text:p>
            <text:p text:style-name="common-al">Startdatum bezwaartermijn: 17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78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, het bouwen van een bijzondere bouwlaag met een dakterras op een woning, Zijpenberg 25  te De Meern,  HZ_WABO-21-13247</meta:user-defined>
    <meta:user-defined meta:name="DCTERMS.W3CDTF/DCTERMS.available">2021-07-20</meta:user-defined>
    <meta:user-defined meta:name="DCTERMS.W3CDTF/OVERHEIDop.jaargang">2021</meta:user-defined>
    <meta:user-defined meta:name="OVERHEIDop.externeBijlage">publiceerbaar-A|exb-2021-43901</meta:user-defined>
    <meta:user-defined meta:name="OVERHEIDop.externeBijlage">Besluit omgevingsvergunning publiceerbaar|exb-2021-43902</meta:user-defined>
    <meta:user-defined meta:name="OVERHEIDop.publicationIssue">237781</meta:user-defined>
    <meta:user-defined meta:name="OVERHEIDop.GmbID/DC.identifier">gmb-2021-237781</meta:user-defined>
    <meta:user-defined meta:name="OVERHEIDop.versieInformatie"/>
  </office:meta>
</office:document-meta>
</file>