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oor de verkoop van vis- en visproducten: winkelcentrum De Ganderije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volgende standplaatsvergunning is verleend.</text:p>
            <text:p text:style-name="tussenkopcur">Locatie: winkelcentrum De Ganderije</text:p>
            <text:p text:style-name="tussenkopcur">Omschrijving: verkoop van vis- en visproducten</text:p>
            <text:p text:style-name="tussenkopcur">Dossiernummer: 1447774/1635433</text:p>
            <text:p text:style-name="tussenkopcur">Datum verzending: 13 juli 2021</text:p>
            <text:p text:style-name="tussenkopcur">Bezwaar</text:p>
            <text:p text:style-name="tussenkopcur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tussenkopcur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7777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777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777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standplaatsvergunning voor de verkoop van vis- en visproducten: winkelcentrum De Ganderije in Gaanderen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777</meta:user-defined>
    <meta:user-defined meta:name="OVERHEIDop.GmbID/DC.identifier">gmb-2021-237777</meta:user-defined>
    <meta:user-defined meta:name="OVERHEIDop.versieInformatie"/>
  </office:meta>
</office:document-meta>
</file>