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zijkant woning, Van Kepppelmarke 54 (zaaknummer 0193ESUITE121538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Kepppelmarke 54</text:span> – voor het plaatsen van een dakkapel aan de zijkant van de woning, verzonden op 1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777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dakkapel zijkant woning, Van Kepppelmarke 54 (zaaknummer 0193ESUITE1215382021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76</meta:user-defined>
    <meta:user-defined meta:name="OVERHEIDop.GmbID/DC.identifier">gmb-2021-237776</meta:user-defined>
    <meta:user-defined meta:name="OVERHEIDop.versieInformatie"/>
  </office:meta>
</office:document-meta>
</file>