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op Zoom - Verlening omgevingsvergunning voor het plaatsen van balkonbeglazing, Strandgaper 2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Het college van burgemeester en wethouders van de gemeente Bergen op Zoom maakt bekend, dat met toepassing van de reguliere voorbereidingsprocedure onderstaande omgevingsvergunning,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482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Strandgaper 22, Bergen op Zoom, het plaatsen van balkonbeglaz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7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482</meta:user-defined>
    <dc:language>nl</dc:language>
    <meta:user-defined meta:name="OVERHEIDop.locatietype/OVERHEIDop.gebiedsmarkering">Adres</meta:user-defined>
    <meta:user-defined meta:name="DC.title">Gemeente Bergenop Zoom - Verlening omgevingsvergunning voor het plaatsen van balkonbeglazing, Strandgaper 22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765</meta:user-defined>
    <meta:user-defined meta:name="OVERHEIDop.GmbID/DC.identifier">gmb-2021-237765</meta:user-defined>
    <meta:user-defined meta:name="OVERHEIDop.versieInformatie"/>
  </office:meta>
</office:document-meta>
</file>