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dijk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ingdijk 151, 3052KT, het realiseren van een dakkapel op het voordakvlak (datum besluit 09-07-2021, zelfde dag verzonden, dossiernummer OMV.21.05.0050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76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6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6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ingdijk 15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63</meta:user-defined>
    <meta:user-defined meta:name="OVERHEIDop.GmbID/DC.identifier">gmb-2021-237763</meta:user-defined>
    <meta:user-defined meta:name="OVERHEIDop.versieInformatie"/>
  </office:meta>
</office:document-meta>
</file>