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7-1-1">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style:style style:family="table-column" style:parent-style-name="colspec" style:name="id1-3-2-4-70-1-1">
      <style:table-column-properties/>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4-1-1">
      <style:table-column-properties/>
    </style:style>
    <text:list-style style:name="id1-3-2-4-134-1-2-1-1-2">
      <text:list-level-style-bullet style:num-suffix="" text:bullet-char="​" text:level="1">
        <style:list-level-properties text:min-label-width="10mm"/>
      </text:list-level-style-bullet>
    </text:list-style>
    <text:list-style style:name="id1-3-2-4-134-1-2-1-1-2-1">
      <text:list-level-style-bullet style:num-suffix="" text:bullet-char="​" text:level="1">
        <style:list-level-properties text:min-label-width="10mm"/>
      </text:list-level-style-bullet>
    </text:list-style>
    <style:style style:family="table-column" style:parent-style-name="colspec" style:name="id1-3-2-4-134-1-2-1-1-2-1-2-1-1">
      <style:table-column-properties/>
    </style:style>
    <style:style style:family="table-column" style:parent-style-name="colspec" style:name="id1-3-2-4-134-1-2-1-1-2-1-2-1-2">
      <style:table-column-properties/>
    </style:style>
  </office:automatic-styles>
  <office:body>
    <office:text>
      <text:p text:style-name="new_page_staatscourant"/>
      <text:p text:style-name="single-kop-titel">Beleidsregels Tijdelijke ondersteuning noodzakelijke kosten (TONK3) gemeente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 </text:p>
            <text:p text:style-name="al"/>
            <text:p text:style-name="al">gelet op: titel 4.3 van de Algemene wet bestuursrecht en artikel 35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chiermonnikoog;</text:p>
              </text:list-item>
              <text:list-item text:style-override="id1-3-2-2-1-3-3">
                <text:number>c.</text:number>
                <text:p text:style-name="al">noodzakelijke woonlasten: de kosten zoals bedoeld in artikel 7;</text:p>
              </text:list-item>
              <text:list-item text:style-override="id1-3-2-2-1-3-4">
                <text:number>d.</text:number>
                <text:p text:style-name="al">inkomen: het inkomen zoals bedoeld in artikel 8;</text:p>
              </text:list-item>
              <text:list-item text:style-override="id1-3-2-2-1-3-5">
                <text:number>e.</text:number>
                <text:p text:style-name="al">woonquote: het procentuele deel van het inkomen dat uit woonlasten bestaat. Het percentage van de woonquote wordt als volgt berekend: (A x 100)/ B, waarbij:</text:p>
                <text:p text:style-name="al">A = de noodzakelijke woonlasten;</text:p>
                <text:p text:style-name="al">B = het inkomen in de maand januari 2021;</text:p>
              </text:list-item>
              <text:list-item text:style-override="id1-3-2-2-1-3-6">
                <text:number>f.</text:number>
                <text:p text:style-name="al">inkomensterugval: de terugval in inkomen vanwege de coronacrisis, van meer dan 30%. Het percentage van de inkomensterugval wordt als volgt berekend: (A-B)/A x 100%, waarbij:</text:p>
                <text:p text:style-name="al">A = inkomen in de maand januari 2020;</text:p>
                <text:p text:style-name="al">B = het inkomen in de maand januari 2021;</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inwoner: een belanghebbende die zijn woonplaats als bedoeld in artikel 40, eerste lid, van de wet, in de gemeente Schiermonnikoog heeft.</text:p>
              </text:list-item>
            </text:list>
          </text:section>
          <text:section text:name="artikel_id1-3-2-2-2" text:style-name="artikel">
            <text:p text:style-name="artikel_kop_titel"><text:span text:style-name="artikel_kop_label">Artikel</text:span> <text:span text:style-name="artikel_kop_nr"> 2 Doelgroep</text:span> </text:p>
            <text:p text:style-name="al">Een tegemoetkoming TONK is bedoeld voor huishoudens:</text:p>
            <text:list text:style-name="id1-3-2-2-2-3">
              <text:list-item text:style-override="id1-3-2-2-2-3-1">
                <text:number>a.</text:number>
                <text:p text:style-name="al">die door de huidige omstandigheden als gevolg van de coronacrisis te maken heeft met een onvoorzienbare en onvermijdelijke inkomensterugval;</text:p>
              </text:list-item>
              <text:list-item text:style-override="id1-3-2-2-2-3-2">
                <text:number>b.</text:number>
                <text:p text:style-name="al">die daardoor noodzakelijke woonlasten niet meer kan voldoen, en</text:p>
              </text:list-item>
              <text:list-item text:style-override="id1-3-2-2-2-3-3">
                <text:number>c.</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 3 Voorwaarden</text:span> </text:p>
            <text:list text:style-name="id1-3-2-2-3-2">
              <text:list-item text:style-override="id1-3-2-2-3-2-1">
                <text:number>1.</text:number>
                <text:p text:style-name="al">Het college kan een tegemoetkoming TONK verstrekken aan de inwoner als:</text:p>
                <text:list text:style-name="id1-3-2-2-3-2-1-3">
                  <text:list-item text:style-override="id1-3-2-2-3-2-1-3-1">
                    <text:number>a.</text:number>
                    <text:p text:style-name="al">sprake is van een inkomensterugval van meer dan 30%, en</text:p>
                  </text:list-item>
                  <text:list-item text:style-override="id1-3-2-2-3-2-1-3-2">
                    <text:number>b.</text:number>
                    <text:p text:style-name="al">de noodzakelijke woonlasten ten minste 40% bedragen van het inkomen in de maand januari 2021.</text:p>
                  </text:list-item>
                </text:list>
              </text:list-item>
              <text:list-item text:style-override="id1-3-2-2-3-2-2">
                <text:number>2.</text:number>
                <text:p text:style-name="al">Er kan volstaan worden met een verklaring van de inwoner dat de inkomensterugval het gevolg is van de maatregelen in verband met het coronavirus (Covid-19).</text:p>
              </text:list-item>
              <text:list-item text:style-override="id1-3-2-2-3-2-3">
                <text:number>3.</text:number>
                <text:p text:style-name="al">Het college verstrekt geen tegemoetkoming indien de inwoner op de dag van aanvraag woonkostentoeslag of huurtoeslag op grond van de Wet op de huurtoeslag (Wht) ontvangt.</text:p>
              </text:list-item>
            </text:list>
          </text:section>
          <text:section text:name="artikel_id1-3-2-2-4" text:style-name="artikel">
            <text:p text:style-name="artikel_kop_titel"><text:span text:style-name="artikel_kop_label">Artikel</text:span> <text:span text:style-name="artikel_kop_nr">4 Aanvraag</text:span> </text:p>
            <text:list text:style-name="id1-3-2-2-4-2">
              <text:list-item text:style-override="id1-3-2-2-4-2-1">
                <text:number>1.</text:number>
                <text:p text:style-name="al">De aanvraag voor de tegemoetkoming kan worden aangevraagd middels een door het college vastgesteld aanvraagformulier.</text:p>
              </text:list-item>
              <text:list-item text:style-override="id1-3-2-2-4-2-2">
                <text:number>2.</text:number>
                <text:p text:style-name="al">Inwoner overlegt bij de aanvraag (kopieën van):</text:p>
                <text:list text:style-name="id1-3-2-2-4-2-2-3">
                  <text:list-item text:style-override="id1-3-2-2-4-2-2-3-1">
                    <text:number>a.</text:number>
                    <text:p text:style-name="al">een legitimatiebewijs;</text:p>
                  </text:list-item>
                  <text:list-item text:style-override="id1-3-2-2-4-2-2-3-2">
                    <text:number>b.</text:number>
                    <text:p text:style-name="al">bewijzen van het inkomen van de maand januari 2020 en januari 2021;</text:p>
                  </text:list-item>
                  <text:list-item text:style-override="id1-3-2-2-4-2-2-3-3">
                    <text:number>c.</text:number>
                    <text:p text:style-name="al">bewijzen van de noodzakelijke woonlasten van de maand januari 2021;</text:p>
                  </text:list-item>
                  <text:list-item text:style-override="id1-3-2-2-4-2-2-3-4">
                    <text:number>d.</text:number>
                    <text:p text:style-name="al">een verklaring waaruit blijkt dat de inkomensterugval het gevolg is van de maatregelen in verband met het coronavirus (Covid-19).</text:p>
                  </text:list-item>
                </text:list>
              </text:list-item>
              <text:list-item text:style-override="id1-3-2-2-4-2-3">
                <text:number>3.</text:number>
                <text:p text:style-name="al">Het tweede lid is ook van toepassing op een eventuele partner die tot het huishouden van de inwoner behoort.</text:p>
              </text:list-item>
              <text:list-item text:style-override="id1-3-2-2-4-2-4">
                <text:number>4.</text:number>
                <text:p text:style-name="al">Als de maanden zoals bedoeld onder lid 2 onderdeel b niet representatief zijn om de inkomensterugval te kunnen vaststellen, ligt het op de weg van aanvrager om het college hier genoegzaam van te overtuigen.</text:p>
              </text:list-item>
              <text:list-item text:style-override="id1-3-2-2-4-2-5">
                <text:number>5.</text:number>
                <text:p text:style-name="al">Een aanvraag tegemoetkoming TONK moet uiterlijk op 30 september 2021 door het college zijn ontvangen.</text:p>
              </text:list-item>
              <text:list-item text:style-override="id1-3-2-2-4-2-6">
                <text:number>6.</text:number>
                <text:p text:style-name="al">Het college kan de inwoner vragen om de besteding en het recht op de tegemoetkoming te verantwoorden. Hiertoe dient de inwoner tot 1 juli 2022, betalingsbewijzen te bewaren en deze op verzoek aan het college over te leggen.</text:p>
              </text:list-item>
            </text:list>
          </text:section>
          <text:section text:name="artikel_id1-3-2-2-5" text:style-name="artikel">
            <text:p text:style-name="artikel_kop_titel"><text:span text:style-name="artikel_kop_label">Artikel</text:span> <text:span text:style-name="artikel_kop_nr">5 Duur en vorm</text:span> </text:p>
            <text:list text:style-name="id1-3-2-2-5-2">
              <text:list-item text:style-override="id1-3-2-2-5-2-1">
                <text:number>1.</text:number>
                <text:p text:style-name="al">De tegemoetkoming wordt verstrekt voor ten hoogste de periode van 1 januari tot 1 juli 2021.</text:p>
              </text:list-item>
              <text:list-item text:style-override="id1-3-2-2-5-2-2">
                <text:number>2.</text:number>
                <text:p text:style-name="al">De tegemoetkoming TONK wordt verleend om niet.</text:p>
              </text:list-item>
            </text:list>
          </text:section>
          <text:section text:name="artikel_id1-3-2-2-6" text:style-name="artikel">
            <text:p text:style-name="artikel_kop_titel"><text:span text:style-name="artikel_kop_label">Artikel</text:span> <text:span text:style-name="artikel_kop_nr">5a Verlenging</text:span> </text:p>
            <text:list text:style-name="id1-3-2-2-6-2">
              <text:list-item text:style-override="id1-3-2-2-6-2-1">
                <text:number>1.</text:number>
                <text:p text:style-name="al">De tegemoetkoming TONK kan in afwijking van artikel 5 eerste lid, verleend worden over de periode van 1 juli 2021 tot 1 oktober 2021 indien:</text:p>
                <text:list text:style-name="id1-3-2-2-6-2-1-3">
                  <text:list-item text:style-override="id1-3-2-2-6-2-1-3-1">
                    <text:number>a.</text:number>
                    <text:p text:style-name="al">er is voldaan aan de voorwaarden zoals bedoeld onder artikel 2 en 3;</text:p>
                  </text:list-item>
                  <text:list-item text:style-override="id1-3-2-2-6-2-1-3-2">
                    <text:number>b.</text:number>
                    <text:p text:style-name="al">in afwijking op artikel 3 eerste lid onder b, de noodzakelijke woonlasten ten minste 40% bedragen van het inkomen in de maand juni 2021.</text:p>
                  </text:list-item>
                </text:list>
              </text:list-item>
              <text:list-item text:style-override="id1-3-2-2-6-2-2">
                <text:number>2.</text:number>
                <text:p text:style-name="al">In aanvulling op artikel 4 tweede lid onder b, overlegt de inwoner bij de aanvraag (kopieën van) bewijzen van het inkomen van de maand juni 2021.</text:p>
              </text:list-item>
              <text:list-item text:style-override="id1-3-2-2-6-2-3">
                <text:number>3.</text:number>
                <text:p text:style-name="al">Als de maand zoals bedoeld onder lid 1 onderdeel b niet representatief is om het inkomen te kunnen vaststellen, ligt het op de weg van aanvrager om het college hier genoegzaam van te overtuigen.</text:p>
              </text:list-item>
              <text:list-item text:style-override="id1-3-2-2-6-2-4">
                <text:number>4.</text:number>
                <text:p text:style-name="al">De verlenging kan ambtshalve worden beoordeeld indien er reeds een tegemoetkoming TONK is toegekend. In dit geval kan volstaan met een bewijs van het inkomen over de maand juni 2021. Overige bewijsstukken zijn immers al verstrekt.</text:p>
              </text:list-item>
            </text:list>
          </text:section>
          <text:section text:name="artikel_id1-3-2-2-7" text:style-name="artikel">
            <text:p text:style-name="artikel_kop_titel"><text:span text:style-name="artikel_kop_label">Artikel</text:span> <text:span text:style-name="artikel_kop_nr">6 Hoogte eenmalige tegemoetkoming</text:span> </text:p>
            <text:list text:style-name="id1-3-2-2-7-2">
              <text:list-item text:style-override="id1-3-2-2-7-2-1">
                <text:number>1.</text:number>
                <text:p text:style-name="al">De eenmalige tegemoetkoming per huishouden op basis van deze beleidsregel, bedraagt over de periode 1 januari 2021 tot 1 juli 2021:</text:p>
                <text:list text:style-name="id1-3-2-2-7-2-1-3">
                  <text:list-item text:style-override="id1-3-2-2-7-2-1-3-1">
                    <text:number>a.</text:number>
                    <text:p text:style-name="al">€ 750,- bij een woonquote van 40% tot 50%;</text:p>
                  </text:list-item>
                  <text:list-item text:style-override="id1-3-2-2-7-2-1-3-2">
                    <text:number>b.</text:number>
                    <text:p text:style-name="al">€ 1.500,- bij een woonquote van 50% tot 60%:</text:p>
                  </text:list-item>
                  <text:list-item text:style-override="id1-3-2-2-7-2-1-3-3">
                    <text:number>c.</text:number>
                    <text:p text:style-name="al">€ 2.250,- bij een woonquote van 60% tot 70%;</text:p>
                  </text:list-item>
                  <text:list-item text:style-override="id1-3-2-2-7-2-1-3-4">
                    <text:number>d.</text:number>
                    <text:p text:style-name="al">€ 3.000,- bij een woonquote van 70% en hoger.</text:p>
                  </text:list-item>
                </text:list>
              </text:list-item>
              <text:list-item text:style-override="id1-3-2-2-7-2-2">
                <text:number>2.</text:number>
                <text:p text:style-name="al">De eenmalige aanvullende tegemoetkoming per huishouden op grond van artikel 5a, bedraagt over de gehele periode:</text:p>
                <text:list text:style-name="id1-3-2-2-7-2-2-3">
                  <text:list-item text:style-override="id1-3-2-2-7-2-2-3-1">
                    <text:number>a.</text:number>
                    <text:p text:style-name="al">€ 375,- bij een woonquote van 40% tot 50%;</text:p>
                  </text:list-item>
                  <text:list-item text:style-override="id1-3-2-2-7-2-2-3-2">
                    <text:number>b.</text:number>
                    <text:p text:style-name="al">€ 750,- bij een woonquote van 50% tot 60%;</text:p>
                  </text:list-item>
                  <text:list-item text:style-override="id1-3-2-2-7-2-2-3-3">
                    <text:number>c.</text:number>
                    <text:p text:style-name="al">€ 1.125,- bij een woonquote van 60% tot 70%;</text:p>
                  </text:list-item>
                  <text:list-item text:style-override="id1-3-2-2-7-2-2-3-4">
                    <text:number>d.</text:number>
                    <text:p text:style-name="al">€ 1.500,- bij een woonquote van 70% en hoger.</text:p>
                  </text:list-item>
                </text:list>
              </text:list-item>
            </text:list>
          </text:section>
          <text:section text:name="artikel_id1-3-2-2-8" text:style-name="artikel">
            <text:p text:style-name="artikel_kop_titel"><text:span text:style-name="artikel_kop_label">Artikel</text:span> <text:span text:style-name="artikel_kop_nr">7 Noodzakelijke woonlasten</text:span> </text:p>
            <text:p text:style-name="al">De tegemoetkoming TONK is een tegemoetkoming in de kosten van:</text:p>
            <text:list text:style-name="id1-3-2-2-8-3">
              <text:list-item text:style-override="id1-3-2-2-8-3-1">
                <text:number>a.</text:number>
                <text:p text:style-name="al">huur van een door de inwoner bewoonde (privé)woning; of</text:p>
              </text:list-item>
              <text:list-item text:style-override="id1-3-2-2-8-3-2">
                <text:number>b.</text:number>
                <text:p text:style-name="al">rente en aflossing in verband met een voor de financiering van de door de inwoner bewoonde (privé)woning afgesloten hypotheek.</text:p>
              </text:list-item>
            </text:list>
          </text:section>
          <text:section text:name="artikel_id1-3-2-2-9" text:style-name="artikel">
            <text:p text:style-name="artikel_kop_titel"><text:span text:style-name="artikel_kop_label">Artikel</text:span> <text:span text:style-name="artikel_kop_nr"> 8 Inkomen</text:span> </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text:p>
              </text:list-item>
              <text:list-item text:style-override="id1-3-2-2-9-3-3">
                <text:number>c.</text:number>
                <text:p text:style-name="al">inkomen uit onderneming;</text:p>
              </text:list-item>
              <text:list-item text:style-override="id1-3-2-2-9-3-4">
                <text:number>d.</text:number>
                <text:p text:style-name="al">inkomen uit verhuur;</text:p>
              </text:list-item>
              <text:list-item text:style-override="id1-3-2-2-9-3-5">
                <text:number>e.</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9 Vermogen</text:span> </text:p>
            <text:p text:style-name="al">Bij het bepalen van het recht op een tegemoetkoming vindt geen vermogenstoets plaats.</text:p>
          </text:section>
          <text:section text:name="artikel_id1-3-2-2-11" text:style-name="artikel">
            <text:p text:style-name="artikel_kop_titel"><text:span text:style-name="artikel_kop_label">Artikel</text:span> <text:span text:style-name="artikel_kop_nr"> 10 Afzien opleggen verhuisverplichting</text:span> </text:p>
            <text:p text:style-name="al">Het college legt aan de inwon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 11 Uitbetaling</text:span> </text:p>
            <text:list text:style-name="id1-3-2-2-12-2">
              <text:list-item text:style-override="id1-3-2-2-12-2-1">
                <text:number>1.</text:number>
                <text:p text:style-name="al">Betaling vindt plaats op een bankrekening ten name van de inwoner of zijn partner.</text:p>
              </text:list-item>
              <text:list-item text:style-override="id1-3-2-2-12-2-2">
                <text:number>2.</text:number>
                <text:p text:style-name="al">Betaling vindt volledig plaats na toekenning.</text:p>
              </text:list-item>
            </text:list>
            <text:p text:style-name="al"/>
          </text:section>
          <text:section text:name="artikel_id1-3-2-2-13" text:style-name="artikel">
            <text:p text:style-name="artikel_kop_titel"><text:span text:style-name="artikel_kop_label">Artikel</text:span> <text:span text:style-name="artikel_kop_nr"> 12 Hardheidsclausule</text:span> </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 13 Inwerkingtreding, duur beleidsregels en toepassingsbereik</text:span> </text:p>
            <text:list text:style-name="id1-3-2-2-14-2">
              <text:list-item text:style-override="id1-3-2-2-14-2-1">
                <text:number>1.</text:number>
                <text:p text:style-name="al">Deze beleidsregels treden in werking na bekendmaking en met terugwerkende kracht met ingang van 1 januari 2021, onder gelijktijdige intrekking van de Beleidsregels Tijdelijke ondersteuning noodzakelijke kosten gemeente Schiermonnikoog, vastgesteld bij besluit van 23 maart 2021.</text:p>
              </text:list-item>
              <text:list-item text:style-override="id1-3-2-2-14-2-2">
                <text:number>2.</text:number>
                <text:p text:style-name="al">Deze beleidsregels vervallen op 1 oktober 2021.</text:p>
              </text:list-item>
              <text:list-item text:style-override="id1-3-2-2-14-2-3">
                <text:number>3.</text:number>
                <text:p text:style-name="al">Hoofdstuk 4 van de ‘Beleidsregels Rechtmatigheid Participatiewet, IOAW en IOAZ 2020 gemeente Schiermonnikoog zijn niet van toepassing voor een aanvraag voor een tegemoetkoming TONK.</text:p>
              </text:list-item>
            </text:list>
          </text:section>
          <text:section text:name="artikel_id1-3-2-2-15" text:style-name="artikel">
            <text:p text:style-name="artikel_kop_titel"><text:span text:style-name="artikel_kop_label">Artikel</text:span> <text:span text:style-name="artikel_kop_nr">14 Citeertitel</text:span> </text:p>
            <text:p text:style-name="al">Deze beleidsregels worden aangehaald als: Beleidsregels Tijdelijke ondersteuning noodzakelijke kosten gemeente Schiermonnikoog.</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de gemeente Schiermonnikoog in de vergadering van 29 juni 2021.</text:p>
            <text:p text:style-name="al"/>
          </text:section>
          <text:section text:name="ondertekening_id1-3-2-3-2">
            <text:p>I. van Gent, burgemeester</text:p>
            <text:p><text:span text:style-name="functie">R. Thedinga, secretaris</text:span></text:p>
          </text:section>
        </text:section>
        <text:section text:name="bijlage_id1-3-2-4" text:style-name="bijlage">
          <text:p text:style-name="bijlage_top"/>
          <text:p text:style-name="artikel_kop_titel"><text:span text:style-name="label"> Toelichting op beleidsregels Tijdelijke ondersteuning noodzakelijke lasten (TONK3)</text:span> </text:p>
          <text:p text:style-name="al"/>
          <text:p text:style-name="al">
          <text:span text:style-name="nadrukvet">Algemeen</text:span>
        </text:p>
          <text:p text:style-name="al"/>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1 oktober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text:p>
          <text:p text:style-name="al"/>
          <text:p text:style-name="al">
          <text:span text:style-name="nadrukcur">Inlichtingenplicht</text:span>
        </text:p>
          <text:p text:style-name="al"/>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text:p>
          <text:p text:style-name="al"/>
          <text:p text:style-name="al">
          <text:span text:style-name="nadrukcur">Artikelsgewijze toelichting</text:span>
        </text:p>
          <text:p text:style-name="al"/>
          <text:p text:style-name="al">Enkel die bepalingen die een nadere toelichting behoeven worden hier behandeld.</text:p>
          <text:p text:style-name="al"/>
          <text:p text:style-name="al">
          <text:span text:style-name="nadrukvet">Artikel 1 - Begripsbepalingen</text:span>
        </text:p>
          <text:p text:style-name="al"/>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
            <text:span text:style-name="nadrukcur">Inkomensterugval</text:span>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30" text:style-name="table">
            <text:p text:style-name="table_top"/>
            <table:table table:style-name="tgroup">
              <table:table-column table:style-name="id1-3-2-4-30-1-1"/>
              <table:table-row table:style-name="row">
                <table:table-cell table:style-name="entry" table:number-rows-spanned="1" table:number-columns-spanned="1">
                  <text:p text:style-name="table_al">Voorbeeld</text:p>
                  <text:p text:style-name="table_al">A = inkomen voor de coronacrisis € 4000,-</text:p>
                  <text:p text:style-name="table_al">B = het huidige inkomen € 1000,- Dan bedraagt de inkomensterugval (4000-1000 = 3000) / 4000 = 0,75. Dit vermenigvuldigd met 100% levert een inkomensterugval van 75% op. </text:p>
                </table:table-cell>
              </table:table-row>
            </table:table>
            <text:p text:style-name="table_bottom"/>
          </text:section>
          <text:p text:style-name="al"/>
          <text:p text:style-name="al">
          <text:span text:style-name="nadrukvet">
            <text:span text:style-name="nadrukcur">Woonquote</text:span>
          </text:span>
        </text:p>
          <text:p text:style-name="al">De woonquote is het procentuele deel van het inkomen dat uit woonlasten bestaat. Het percentage van de woonquote wordt als volgt berekend: (A x 100)/ B, waarbij:</text:p>
          <text:p text:style-name="al">A = de noodzakelijke woonlasten;</text:p>
          <text:p text:style-name="al">B = het inkomen in de maand januari 2021;</text:p>
          <text:p text:style-name="al"/>
          <text:section text:name="table_id1-3-2-4-37" text:style-name="table">
            <text:p text:style-name="table_top"/>
            <table:table table:style-name="tgroup">
              <table:table-column table:style-name="id1-3-2-4-37-1-1"/>
              <table:table-row table:style-name="row">
                <table:table-cell table:style-name="entry" table:number-rows-spanned="1" table:number-columns-spanned="1">
                  <text:p text:style-name="table_al">
                    <text:span text:style-name="nadrukcur">Voorbeeld</text:span>
                  </text:p>
                  <text:p text:style-name="table_al">A = de noodzakelijke woonlasten € 900,-</text:p>
                  <text:p text:style-name="table_al">B = inkomen in januari 2021 € 1600,-</text:p>
                  <text:p text:style-name="table_al">Dan bedraagt de woonquote:</text:p>
                  <text:p text:style-name="table_al">(900x100) / 1600 = een woonquote van 56,25%.</text:p>
                </table:table-cell>
              </table:table-row>
            </table:table>
            <text:p text:style-name="table_bottom"/>
          </text:section>
          <text:p text:style-name="al"/>
          <text:p text:style-name="al">
          <text:span text:style-name="nadrukvet">
            <text:span text:style-name="nadrukcur">Inwoner </text:span>
          </text:span>
        </text:p>
          <text:p text:style-name="al">Een belanghebbende heeft recht jegens het college van de gemeente waar hij zijn woonplaats heeft (artikel 40, eerste lid, van de wet). Hiermee is rekening gehouden met de definitie van het begrip inwoner.</text:p>
          <text:p text:style-name="al"/>
          <text:p text:style-name="al">
          <text:span text:style-name="nadrukvet">Artikel 2 - Doelgroep</text:span>
        </text:p>
          <text:p text:style-name="al"/>
          <text:p text:style-name="al">Dit artikel behoeft geen toelichting.</text:p>
          <text:p text:style-name="al"/>
          <text:p text:style-name="al">
          <text:span text:style-name="nadrukvet">Artikel 3 - Voorwaarden</text:span>
        </text:p>
          <text:p text:style-name="al"/>
          <text:p text:style-name="al">Een tegemoetkoming TONK is bedoeld voor huishoudens:</text:p>
          <text:list text:style-name="id1-3-2-4-49">
            <text:list-item text:style-override="id1-3-2-4-49-1">
              <text:number>•</text:number>
              <text:p text:style-name="al">die door de huidige omstandigheden als gevolg van het coronavirus te maken hebben met een onvoorzienbare en onvermijdelijke terugval in hun inkomen,</text:p>
            </text:list-item>
            <text:list-item text:style-override="id1-3-2-4-49-2">
              <text:number>•</text:number>
              <text:p text:style-name="al">die daardoor noodzakelijke kosten zoals woonlasten niet meer kunnen voldoen, en</text:p>
            </text:list-item>
            <text:list-item text:style-override="id1-3-2-4-49-3">
              <text:number>•</text:number>
              <text:p text:style-name="al">waarvoor andere regelingen niet of onvoldoende uitkomst bieden.</text:p>
            </text:list-item>
          </text:list>
          <text:p text:style-name="al">Het college heeft - hiermee rekening houdend – in artikel 3 voorwaarden opgesteld waaronder recht bestaat op een tegemoetkoming TONK. </text:p>
          <text:p text:style-name="al"/>
          <text:p text:style-name="al">
          <text:span text:style-name="nadrukvet">Voorwaarden uit de Participatiewet</text:span>
        </text:p>
          <text:p text:style-name="al"/>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 Het college kan geen tegemoetkoming TONK verstrekken als een inwoner een beroep kan doen op een voorliggende voorziening die gezien haar aard en doel geacht wordt passend en toereikend te zijn (artikel 15 Participatiewet). Er kan samenloop zijn met andere regelingen uit het steun- en herstelpakket van het Rijk zoals de Tozo. Een inwoner die Tozo-uitkering ontvangt is niet bij voorbaat uitgesloten voor de tegemoetkoming TONK.</text:p>
          <text:p text:style-name="al"/>
          <text:p text:style-name="al">De Wet op de huurtoeslag is volgens deze beleidsregels aan te merken als een passende en toereikende voorliggende voorziening voor de kosten van een huurwoning, als er op de dag van aanvraag gebruik van wordt gemaakt. Dit geldt ook voor woonkostentoeslag op grond van de ‘Beleidsregels Rechtmatigheid Participatiewet, IOAW en IOAZ 2020’.</text:p>
          <text:p text:style-name="al"/>
          <text:p text:style-name="al">
          <text:span text:style-name="nadrukondlijn">Let op!</text:span> Een vergoeding op basis van de TVL of NOW wordt niet beschouwd als een voorliggende voorziening voor de kosten waarin de tegemoetkoming TONK voorziet. </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 </text:p>
          <text:list text:style-name="id1-3-2-4-61">
            <text:list-item text:style-override="id1-3-2-4-61-1">
              <text:number>1.</text:number>
              <text:p text:style-name="al">Doen de kosten zich voor? Zie artikel 7 op welke kosten de tegemoetkoming TONK betrekking heeft. We gaan er vanuit dat vanwege de hoge woonlasten er ook problemen ontstaan bij de betaling van andere vaste lasten. Door het verstrekken van de tegemoetkoming ontstaat ruimte om ook andere lasten te kunnen blijven te voldoen. Er wordt daarom niet te streng getoetst of de woonlasten wel of niet (deels) zijn betaald. Zo ja, beoordeel dan vraag 2. Zo nee, wijs de aanvraag af.</text:p>
            </text:list-item>
            <text:list-item text:style-override="id1-3-2-4-61-2">
              <text:number>2.</text:number>
              <text:p text:style-name="al">Zijn de kosten in het individuele geval noodzakelijk? De tegemoetkoming TONK voorziet alleen in de kosten van een door de aanvrager zelf bewoonde woning. Alleen die kosten worden gezien als noodzakelijk. Zo ja, beoordeel dan vraag 3. Zo nee, wijs de aanvraag af.</text:p>
            </text:list-item>
            <text:list-item text:style-override="id1-3-2-4-61-3">
              <text:number>3.</text:number>
              <text:p text:style-name="al">Vloeien de kosten voort uit bijzondere individuele omstandigheden? De aanvrager zal moeten verklaren en onderbouwden dat de terugval in inkomen het gevolg is van de coronacrisis. Zo ja, beoordeel dan vraag 4, zo nee wijs de aanvraag af.</text:p>
            </text:list-item>
            <text:list-item text:style-override="id1-3-2-4-61-4">
              <text:number>4.</text:number>
              <text:p text:style-name="al">Kunnen de kosten worden voldaan uit de bijstandsnorm, de individuele inkomenstoeslag, en het inkomen voor zover dit meer bedraagt dan de bijstandsnorm? Zo nee, wijs de aanvraag toe. Zo ja, wijs de aanvraag af.</text:p>
            </text:list-item>
          </text:list>
          <text:p text:style-name="al"/>
          <text:p text:style-name="al">
          <text:span text:style-name="nadrukvet">Voorwaarden uit beleidsregels</text:span>
        </text:p>
          <text:p text:style-name="al"/>
          <text:p text:style-name="al">Een inwoner heeft recht op een tegemoetkoming TONK als er sprake is van een terugval in inkomen van meer dan 30%. Ook wordt beoordeeld of de inwoner deze kosten niet zelf kan dragen. Dit is het geval als de noodzakelijke kosten waarvoor een tegemoetkoming TONK kan worden verstrekt ten minste 40% van het inkomen bedragen. </text:p>
          <text:p text:style-name="al">Kortweg zijn de voorwaarden dus: </text:p>
          <text:list text:style-name="id1-3-2-4-67">
            <text:list-item text:style-override="id1-3-2-4-67-1">
              <text:number>•</text:number>
              <text:p text:style-name="al">een terugval in inkomen van meer dan 30% door de coronacrisis;</text:p>
            </text:list-item>
            <text:list-item text:style-override="id1-3-2-4-67-2">
              <text:number>•</text:number>
              <text:p text:style-name="al">woonlasten bedragen ten minste 40% van het inkomen.</text:p>
            </text:list-item>
          </text:list>
          <text:p text:style-name="al">De hoogte van het huidige inkomen staat dus op zichzelf niet in de weg aan recht op een tegemoetkoming TONK, zolang maar voldaan is aan bovengenoemde voorwaarden. </text:p>
          <text:p text:style-name="al"/>
          <text:section text:name="table_id1-3-2-4-70" text:style-name="table">
            <text:p text:style-name="table_top"/>
            <table:table table:style-name="tgroup">
              <table:table-column table:style-name="id1-3-2-4-70-1-1"/>
              <table:table-row table:style-name="row">
                <table:table-cell table:style-name="entry" table:number-rows-spanned="1" table:number-columns-spanned="1">
                  <text:p text:style-name="table_al">
                    <text:span text:style-name="nadrukcur">Voorbeeld: </text:span>
                  </text:p>
                  <text:p text:style-name="table_al">
                    <text:span text:style-name="nadrukcur">Een inwoner met een inkomen van € 3000,- voor de coronacrisis en een huidig inkomen van € 1200,- en woonlasten</text:span> <text:span text:style-name="nadrukcur">van € 800,- voldoet aan de voorwaarden voor een tegemoetkoming TONK. De terugval in inkomsten is immers groter dan 30%. De woonlasten bedragen meer dan 40% van het inkomen in de maand januari 2021.</text:span></text:p>
                </table:table-cell>
              </table:table-row>
            </table:table>
            <text:p text:style-name="table_bottom"/>
          </text:section>
          <text:p text:style-name="al"/>
          <text:p text:style-name="al">
          <text:span text:style-name="nadrukvet">Artikel 4 - Aanvraag </text:span>
        </text:p>
          <text:p text:style-name="al"/>
          <text:p text:style-name="al">In dit artikel is neergelegd op welke wijze de aanvraag moet worden ingediend (eerste lid). Ook is bepaald welke stukken de aanvrager moet verstrekken bij de aanvraag (tweede lid). </text:p>
          <text:p text:style-name="al"/>
          <text:p text:style-name="al">Als de peilmaand waaraan het inkomen wordt getoetst tot een onredelijke uitsluiting leidt, kan worden besloten om de peilmaand te verleggen of kan een gemiddelde genomen worden van meerdere maanden. Als de maanden (zoals bedoeld onder lid 2 onderdeel b) niet representatief zijn om de inkomensterugval te kunnen vaststellen, dient de aanvrager hiervan een voldoende te onderbouwing te geven. Voorbeelden zijn: </text:p>
          <text:list text:style-name="id1-3-2-4-77">
            <text:list-item text:style-override="id1-3-2-4-77-1">
              <text:number>•</text:number>
              <text:p text:style-name="al">Ondernemers die in de maand januari 2020 een slechte omzet draaien waar dat gebruikelijk is na de december maand. </text:p>
            </text:list-item>
            <text:list-item text:style-override="id1-3-2-4-77-2">
              <text:number>•</text:number>
              <text:p text:style-name="al">Er eenmalig in de maand januari 2021 inkomen is ontvangen, waardoor er geen sprake is van een inkomensterugval als er getoetst wordt aan de peilmaand.</text:p>
              <text:p text:style-name="al"/>
            </text:list-item>
          </text:list>
          <text:p text:style-name="al">Een aanvraag tegemoetkoming TONK moet uiterlijk op 30 juni 2021 door het college zijn ontvangen (vierde lid). Dat is immers de laatste dag van de periode waarop de TONK geldt. Met ingang van 1 juli 2021 worden deze (tijdelijke) beleidsregels in principe ingetrokken.</text:p>
          <text:p text:style-name="al"/>
          <text:p text:style-name="al">Na afloop van de TONK-regeling, kan steekproefsgewijs een aantal verstrekkingen gecontroleerd worden (zesde lid). De inwoner zal daarom tot 1 juli 2022 op verzoek van het college bewijsstukken van de besteding van de tegemoetkoming moeten kunnen overleggen. Het college bepaalt de omvang van deze steekproef. Wanneer de inwoner dit niet of niet volledig aan kan tonen, kan het college de tegemoetkoming geheel of deels terugvorderen.</text:p>
          <text:p text:style-name="al"/>
          <text:p text:style-name="al">
          <text:span text:style-name="nadrukvet">Artikel 5 - Duur en vorm</text:span>
        </text:p>
          <text:p text:style-name="al"/>
          <text:p text:style-name="al">Duur</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p text:style-name="al">Vorm</text:p>
          <text:p text:style-name="al">Het uitgangspunt is dat de tegemoetkoming TONK om niet verstrekt wordt. Dit betekent dat belanghebbende de tegemoetkoming niet hoeft terug te betalen. </text:p>
          <text:p text:style-name="al"/>
          <text:p text:style-name="al">
          <text:span text:style-name="nadrukvet">Artikel 5a - Verlenging</text:span>
        </text:p>
          <text:p text:style-name="al"/>
          <text:p text:style-name="al">Om in aanmerking te komen voor een verlening na 1 juli, moet recht bestaan op de TONK over de periode 1 januari tot 1 juli 2021. Er dient bij de aanvraag worden aangetoond dat de woonquote minimaal 40% van het inkomen bedraagt over de maand juni. Bij de aanvraag kan worden volstaan met het verstrekken van een bewijs van het inkomen over de maand juni 2021. Indien deze maand niet representatief is om het inkomen over de periode te kunnen vaststellen, kan van de maand worden afgeweken. Bijvoorbeeld als net in de maand incidenteel inkomen is ontvangen.</text:p>
          <text:p text:style-name="al"/>
          <text:p text:style-name="al">Inwoners/ondernemers die al gebruik maken van de TONK kunnen door het verstrekken van een bewijs van het inkomen over de maand juni voor de verlenging in aanmerking komen. Deze groep wordt actief benaderd en er zal ambtshalve een toekenning gedaan worden. Dit kan eenvoudig omdat we al beschikken over de meeste bewijsstukken.</text:p>
          <text:p text:style-name="al"/>
          <text:p text:style-name="al">
          <text:span text:style-name="nadrukvet">Artikel 6 - Hoogte eenmalige tegemoetkoming</text:span>
        </text:p>
          <text:p text:style-name="al"/>
          <text:p text:style-name="al">De eenmalige tegemoetkoming op basis van de beleidsregel is afhankelijk van de het percentage dat de noodzakelijke woonlasten deel uitmaakt van het inkomen. Er is onderscheid gemaakt in verschillende percentages. De hoogte van de tegemoetkoming hangt af van de hoogte van de woonquote. De tegemoetkoming bedraagt per huishouden over de periode 1 januari tot 1 juli 2021 (6 maanden):</text:p>
          <text:list text:style-name="id1-3-2-4-99">
            <text:list-item text:style-override="id1-3-2-4-99-1">
              <text:number>a.</text:number>
              <text:p text:style-name="al">€ 750,- (€ 125,- per maand) bij een woonquote van 40% tot 50%;</text:p>
            </text:list-item>
            <text:list-item text:style-override="id1-3-2-4-99-2">
              <text:number>b.</text:number>
              <text:p text:style-name="al">€ 1.500,- (€ 250,- per maand) bij een woonquote van 50% tot 60%:</text:p>
            </text:list-item>
            <text:list-item text:style-override="id1-3-2-4-99-3">
              <text:number>c.</text:number>
              <text:p text:style-name="al">€ 2.250,- (€ 375,- per maand) bij een woonquote van 60% tot 70%;</text:p>
            </text:list-item>
            <text:list-item text:style-override="id1-3-2-4-99-4">
              <text:number>d.</text:number>
              <text:p text:style-name="al">€ 3.000,- (€ 500,- per maand) bij een woonquote van 70% en hoger.</text:p>
            </text:list-item>
          </text:list>
          <text:p text:style-name="al"/>
          <text:p text:style-name="al">De tegemoetkoming per huishouden op grond van artikel 5a, bedraagt over de periode 1 juli tot 1 oktober 2021 (3 maanden):</text:p>
          <text:p text:style-name="al">a. € 375,- bij een woonquote van 40% tot 50%;</text:p>
          <text:p text:style-name="al">b. € 750,- bij een woonquote van 50% tot 60%:</text:p>
          <text:p text:style-name="al">c. € 1.125,- bij een woonquote van 60% tot 70%;</text:p>
          <text:p text:style-name="al">d. € 1.500,- bij een woonquote van 70% en hoger.</text:p>
          <text:p text:style-name="al"/>
          <text:p text:style-name="al">
          <text:span text:style-name="nadrukvet">Artikel 7 – Noodzakelijke woonlasten</text:span>
        </text:p>
          <text:p text:style-name="al"/>
          <text:p text:style-name="al">Het kabinet heeft bij de invoering van de TONK gedacht aan huishoudens die in problemen raken met de betaling van noodzakelijke kosten, waaronder woonkosten. Het college heeft besloten een tegemoetkoming te verstrekken voor de noodzakelijke woonlasten van: </text:p>
          <text:list text:style-name="id1-3-2-4-110">
            <text:list-item text:style-override="id1-3-2-4-110-1">
              <text:number>a.</text:number>
              <text:p text:style-name="al">huur van een woning; of</text:p>
            </text:list-item>
            <text:list-item text:style-override="id1-3-2-4-110-2">
              <text:number>b.</text:number>
              <text:p text:style-name="al">rente en aflossing in verband met een voor de financiering van de woning afgesloten hypotheek.</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vet">Kosten van huur</text:span>
        </text:p>
          <text:p text:style-name="al"/>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al"/>
          <text:p text:style-name="al">Indien er kosten voor energie (GWL) worden gerekend in de all-in prijs, dan wordt daar een fortfair bedrag ter hoogte van € 143,- per maand op in mindering gebracht. Dit is de gemiddelde kosten voor gas- en stroomgebruik volgens de NIBUD Prijzengids 2020-2021. Dit vanuit het oogpunt dat volgens deze beleidsregels de energielasten geen deel uitmaken van de noodzakelijke woonlasten.</text:p>
          <text:p text:style-name="al"/>
          <text:p text:style-name="al">
          <text:span text:style-name="nadrukvet">Artikel 8 - Inkomen</text:span>
        </text:p>
          <text:p text:style-name="al"/>
          <text:p text:style-name="al">Het volledige inkomen waarover een inwoner redelijkerwijs kan beschikken als bedoeld in artikel 32, eerste lid, van de Participatiewet wordt in aanmerking genomen. </text:p>
          <text:p text:style-name="al">Bij het in aanmerking te nemen inkomen kan in ieder geval worden gedacht aan:</text:p>
          <text:p text:style-name="al">a. inkomen uit arbeid;</text:p>
          <text:p text:style-name="al">b. inkomen uit de eigen onderneming;</text:p>
          <text:p text:style-name="al">c. inkomen uit een uitkering;</text:p>
          <text:p text:style-name="al">d. inkomen uit verhuur; en </text:p>
          <text:p text:style-name="al">e. inkomen uit partneralimentatie</text:p>
          <text:p text:style-name="al">Er is voor gekozen om kinderalimentatie niet mee te rekenen als inkomen. Deze inkomsten zijn bestemd voor kosten die betrekking hebben op het kind. Huishoudens met kinderen willen we hiermee ontlasten.</text:p>
          <text:p text:style-name="al"/>
          <text:p text:style-name="al">
          <text:span text:style-name="nadrukvet">Inkomen voor zelfstandigen</text:span>
        </text:p>
          <text:p text:style-name="al"/>
          <text:p text:style-name="al">Het inkomen moet worden berekend over de maanden januari 2020 en januari 2021.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section text:name="table_id1-3-2-4-134" text:style-name="table">
            <text:p text:style-name="table_top"/>
            <table:table table:style-name="tgroup">
              <table:table-column table:style-name="id1-3-2-4-134-1-1"/>
              <table:table-row table:style-name="row">
                <table:table-cell table:style-name="entry" table:number-rows-spanned="1" table:number-columns-spanned="1">
                  <text:p text:style-name="table_al">Voorbeeld:</text:p>
                  <text:list text:style-name="id1-3-2-4-134-1-2-1-1-2">
                    <text:list-item text:style-override="id1-3-2-4-134-1-2-1-1-2-1">
                      <text:number/>
                      <text:p><draw:frame draw:style-name="lidiv"><draw:text-box ofo:max-width="15.3cm" ofo:min-height="1cm" ofo:min-width="5cm"><text:section text:name="table_id1-3-2-4-134-1-2-1-1-2-1-2" text:style-name="table"><text:p text:style-name="table_top"/>
                        <table:table table:style-name="tgroup">
                          <table:table-column table:style-name="id1-3-2-4-134-1-2-1-1-2-1-2-1-1"/>
                          <table:table-column table:style-name="id1-3-2-4-134-1-2-1-1-2-1-2-1-2"/>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
                                  <text:span text:style-name="nadrukcur">- Het bedrag van de omzet (factuurbedrag)</text:span>
                                </text:p>
                              </table:table-cell>
                              <table:table-cell table:style-name="entry" table:number-rows-spanned="1" table:number-columns-spanned="1">
                                <text:p text:style-name="table_al">
                                  <text:span text:style-name="nadrukcur"> € 1.210</text:span>
                                </text:p>
                              </table:table-cell>
                            </table:table-row>
                            <table:table-row table:style-name="row">
                              <table:table-cell table:style-name="entry" table:number-rows-spanned="1" table:number-columns-spanned="1">
                                <text:p text:style-name="table_al">
                                  <text:span text:style-name="nadrukcur">- Minus omzetbelasting (in het voorbeeld 21%)</text:span>
                                </text:p>
                              </table:table-cell>
                              <table:table-cell table:style-name="entry" table:number-rows-spanned="1" table:number-columns-spanned="1">
                                <text:p text:style-name="table_al">
                                  <text:span text:style-name="nadrukcur"> € 210</text:span>
                                </text:p>
                              </table:table-cell>
                            </table:table-row>
                            <table:table-row table:style-name="row">
                              <table:table-cell table:style-name="entry" table:number-rows-spanned="1" table:number-columns-spanned="1">
                                <text:p text:style-name="table_al">
                                  <text:span text:style-name="nadrukcur">- minus zakelijke kosten*</text:span>
                                </text:p>
                              </table:table-cell>
                              <table:table-cell table:style-name="entry" table:number-rows-spanned="1" table:number-columns-spanned="1">
                                <text:p text:style-name="table_al">
                                  <text:span text:style-name="nadrukcur"> € 500</text:span>
                                </text:p>
                              </table:table-cell>
                            </table:table-row>
                            <table:table-row table:style-name="row">
                              <table:table-cell table:style-name="entry" table:number-rows-spanned="1" table:number-columns-spanned="1">
                                <text:p text:style-name="table_al">
                                  <text:span text:style-name="nadrukcur">- minus het forfaitair percentage (18% van het inkomen) **</text:span>
                                </text:p>
                              </table:table-cell>
                              <table:table-cell table:style-name="entry" table:number-rows-spanned="1" table:number-columns-spanned="1">
                                <text:p text:style-name="table_al">
                                  <text:span text:style-name="nadrukcur"> € 90 (18% van 500)</text:span>
                                </text:p>
                              </table:table-cell>
                            </table:table-row>
                            <table:table-row table:style-name="row">
                              <table:table-cell table:style-name="entry" table:number-rows-spanned="1" table:number-columns-spanned="1">
                                <text:p text:style-name="table_al">
                                  <text:span text:style-name="nadrukcur">(1.210-210-500) = Wat dan nog overblijft is het inkomen wat je op moet geven</text:span>
                                </text:p>
                              </table:table-cell>
                              <table:table-cell table:style-name="entry" table:number-rows-spanned="1" table:number-columns-spanned="1">
                                <text:p text:style-name="table_al">
                                  <text:span text:style-name="nadrukvet">
                                    <text:span text:style-name="nadrukcur"> € 410</text:span>
                                  </text:span>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Artikel 9 - Vermogen</text:span>
        </text:p>
          <text:p text:style-name="al"/>
          <text:p text:style-name="al">Bij het bepalen van het recht op een tegemoetkoming vindt geen vermogenstoets plaats. </text:p>
          <text:p text:style-name="al"/>
          <text:p text:style-name="al">
          <text:span text:style-name="nadrukvet">Artikel 10 - Afzien opleggen verhuisverplichting</text:span>
        </text:p>
          <text:p text:style-name="al"/>
          <text:p text:style-name="al">Het college legt geen verhuisverplichting op bij de verstrekking van een tegemoetkoming TONK. Dit past immers niet bij het doel van deze tijdelijke tegemoetkoming in verband met de coronacrisis.</text:p>
          <text:p text:style-name="al"/>
          <text:p text:style-name="al">
          <text:span text:style-name="nadrukvet">Artikel 11 - Uitbetaling </text:span>
        </text:p>
          <text:p text:style-name="al"/>
          <text:p text:style-name="al">In dit artikel is de betaling van de tegemoetkoming TONK geregeld.</text:p>
          <text:p text:style-name="al"/>
          <text:p text:style-name="al">
          <text:span text:style-name="nadrukvet">Artikel 12 - Hardheidsclausule</text:span>
        </text:p>
          <text:p text:style-name="al"/>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p text:style-name="al">
          <text:span text:style-name="nadrukvet">Artikel 13 – Inwerkingtreding, duur beleidsregels en toepassingsbereik</text:span>
        </text:p>
          <text:p text:style-name="al"/>
          <text:p text:style-name="al">De TONK geldt voorlopig van 1 januari 2021 tot 1 juli 2021. Hiermee is rekening gehouden bij de inwerkintreding met terugwerkende kracht van deze beleidsregels en de intrekking ervan per 1 juli 2021. </text:p>
          <text:p text:style-name="al"/>
          <text:p text:style-name="al">
          <text:span text:style-name="nadrukvet">Toepassingsbereik reguliere beleidsregels bijzondere bijstand</text:span>
        </text:p>
          <text:p text:style-name="al"/>
          <text:p text:style-name="al">In verband met de tegemoetkoming TONK is het nodig om af te wijken van de huidige Beleidsregels bijzondere bijstand. Daarom is bepaald dat hoofdstuk 4 van de Beleidsregels Rechtmatigheid Participatiewet, IOAW en IOAZ 2020 niet van toepassing zijn bij een aanvraag voor een tegemoetkoming TONK.</text:p>
          <text:p text:style-name="al"/>
          <text:p text:style-name="al">
          <text:span text:style-name="nadrukvet">Artikel 14 - Citeertitel</text:span>
        </text:p>
          <text:p text:style-name="al"/>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77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Sociale zeker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gemeente Schiermonnikoog</meta:user-defined>
    <dc:language>nl</dc:language>
    <meta:user-defined meta:name="OVERHEIDop.locatietype/OVERHEIDop.gebiedsmarkering">Gemeente</meta:user-defined>
    <meta:user-defined meta:name="DC.title">Beleidsregels Tijdelijke ondersteuning noodzakelijke kosten (TONK3) gemeente Schiermonnikoog</meta:user-defined>
    <meta:user-defined meta:name="DCTERMS.W3CDTF/DCTERMS.available">2021-07-20</meta:user-defined>
    <meta:user-defined meta:name="DCTERMS.W3CDTF/OVERHEIDop.jaargang">2021</meta:user-defined>
    <meta:user-defined meta:name="OVERHEIDop.publicationIssue">237753</meta:user-defined>
    <meta:user-defined meta:name="OVERHEIDop.betreftRegeling">CVDR660661_1</meta:user-defined>
    <meta:user-defined meta:name="xs:date/OVERHEIDop.startdatum">2021-07-21</meta:user-defined>
    <meta:user-defined meta:name="xs:date/OVERHEIDop.einddatum">2021-10-01</meta:user-defined>
    <meta:user-defined meta:name="OVERHEIDop.GmbID/DC.identifier">gmb-2021-237753</meta:user-defined>
    <meta:user-defined meta:name="OVERHEIDop.versieInformatie"/>
  </office:meta>
</office:document-meta>
</file>