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1k in Reusel, afwijken van het bestemmingsplan voor het verbouwen van een bedrijfspand tot zelfstandig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1k in Reusel</text:p>
            <text:p text:style-name="common-al">
            <text:span text:style-name="nadrukvet">Omschrijving:</text:span>
          </text:p>
            <text:p text:style-name="common-al">afwijken van het bestemmingsplan voor het verbouwen van een bedrijfspand tot zelfstandige woonruimte</text:p>
            <text:p text:style-name="common-al">
            <text:span text:style-name="nadrukvet">Besluitdatum:</text:span>
          </text:p>
            <text:p text:style-name="common-al">16 juli 2021</text:p>
            <text:p text:style-name="common-al">
            <text:span text:style-name="nadrukvet">Zaaknummer:</text:span>
          </text:p>
            <text:p text:style-name="common-al">REU-2021-02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774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nsheuvel 1k in Reusel, afwijken van het bestemmingsplan voor het verbouwen van een bedrijfspand tot zelfstandige woonruimte</meta:user-defined>
    <meta:user-defined meta:name="DCTERMS.W3CDTF/DCTERMS.available">2021-07-20</meta:user-defined>
    <meta:user-defined meta:name="DCTERMS.W3CDTF/OVERHEIDop.jaargang">2021</meta:user-defined>
    <meta:user-defined meta:name="OVERHEIDop.publicationIssue">237741</meta:user-defined>
    <meta:user-defined meta:name="OVERHEIDop.GmbID/DC.identifier">gmb-2021-237741</meta:user-defined>
    <meta:user-defined meta:name="OVERHEIDop.versieInformatie"/>
  </office:meta>
</office:document-meta>
</file>