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45 en 45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O-2021-0245 voor een omgevingsvergunning voor het aanpassen van een pui en het aanpassen van de indeling van een pand op locatie Nieuwstraat 45 en 45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72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straat 45 en 45 A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7729</meta:user-defined>
    <meta:user-defined meta:name="OVERHEIDop.GmbID/DC.identifier">gmb-2021-237729</meta:user-defined>
    <meta:user-defined meta:name="OVERHEIDop.versieInformatie"/>
  </office:meta>
</office:document-meta>
</file>