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bouwen van een hal (opslag en stallingsruimte): Roer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Roerstraat 2</text:p>
            <text:p text:style-name="common-al">Omschrijving: bouwen van een hal (opslag en stallingsruimte)</text:p>
            <text:p text:style-name="common-al">Dossiernummer: OLO-nummer Acsfdbys13l (milieumelding)</text:p>
            <text:p text:style-name="common-al">Datum verzending: 8 jul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72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bouwen van een hal (opslag en stallingsruimte): Roerstraat 2 in Doet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26</meta:user-defined>
    <meta:user-defined meta:name="OVERHEIDop.GmbID/DC.identifier">gmb-2021-237726</meta:user-defined>
    <meta:user-defined meta:name="OVERHEIDop.versieInformatie"/>
  </office:meta>
</office:document-meta>
</file>