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wijzigen van o.a. de werkplaats: Grutbroek 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broek 55</text:p>
            <text:p text:style-name="common-al">Omschrijving: wijzigen van o.a. de werkplaats</text:p>
            <text:p text:style-name="common-al">Dossiernummer: OLO-nummer Ac4usaaon1n (milieumelding)</text:p>
            <text:p text:style-name="common-al">Datum verzending: 8 jul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wijzigen van o.a. de werkplaats: Grutbroek 55 in Doet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21</meta:user-defined>
    <meta:user-defined meta:name="OVERHEIDop.GmbID/DC.identifier">gmb-2021-237721</meta:user-defined>
    <meta:user-defined meta:name="OVERHEIDop.versieInformatie"/>
  </office:meta>
</office:document-meta>
</file>