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EEN WONING, PRIKWEI 9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en vergroten van een woning op het perceel Prikwei 9 te Aldeboarn  (15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771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71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EN VERGROTEN VAN EEN WONING, PRIKWEI 9 ALDEBOAR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718</meta:user-defined>
    <meta:user-defined meta:name="OVERHEIDop.GmbID/DC.identifier">gmb-2021-237718</meta:user-defined>
    <meta:user-defined meta:name="OVERHEIDop.versieInformatie"/>
  </office:meta>
</office:document-meta>
</file>