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Bestuurswissel Amphitry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7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Bestuurswissel Amphitryon 2021 </text:span>
          </text:p>
            <text:p text:style-name="common-al">
            <text:span text:style-name="nadrukvet">Datum evenement:2 tot en met 4 september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71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ruzalemweg 1 te Maastricht. Kennisgeving nieuwe aanvraag evenementenvergunning, Bestuurswissel Amphitryon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15</meta:user-defined>
    <meta:user-defined meta:name="OVERHEIDop.GmbID/DC.identifier">gmb-2021-237715</meta:user-defined>
    <meta:user-defined meta:name="OVERHEIDop.versieInformatie"/>
  </office:meta>
</office:document-meta>
</file>