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1-3-4">
      <text:list-level-style-bullet text:bullet-char="-" text:level="1">
        <style:list-level-properties text:min-label-width="10mm"/>
      </text:list-level-style-bullet>
    </text:list-style>
    <text:list-style style:name="id1-3-2-2-1-36-1-3-5">
      <text:list-level-style-bullet text:bullet-char="-" text:level="1">
        <style:list-level-properties text:min-label-width="10mm"/>
      </text:list-level-style-bullet>
    </text:list-style>
    <text:list-style style:name="id1-3-2-2-1-36-1-3-6">
      <text:list-level-style-bullet text:bullet-char="-" text:level="1">
        <style:list-level-properties text:min-label-width="10mm"/>
      </text:list-level-style-bullet>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Sport en bewegen gemeente Groningen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Hoofdstuk 5 wordt gewijzigd en komt te luiden als volgt:</text:p>
            <text:p text:style-name="tussenkopvet">Hoofdstuk 5 Sport en bewegen</text:p>
            <text:p text:style-name="tussenkopvet">
            <text:span text:style-name="nadrukondlijn">Paragraaf 5.1 Sport algemeen</text:span>
          </text:p>
            <text:p text:style-name="tussenkopvet">Artikel 5:1 Begripsbepalingen</text:p>
            <text:p text:style-name="al">In aanvulling op het begrippenkader zoals vastgelegd in de verordening wordt voor de toepassing van dit hoofdstuk verstaan onder:</text:p>
            <text:list text:style-name="id1-3-2-2-1-7">
              <text:list-item text:style-override="id1-3-2-2-1-7-1">
                <text:number>a.</text:number>
                <text:p text:style-name="al">sportclub: verband waar mensen met enige regelmaat samen sporten: in verenigingsverband, of anders georganiseerd en gevestigd in de gemeente Groningen;</text:p>
              </text:list-item>
              <text:list-item text:style-override="id1-3-2-2-1-7-2">
                <text:number>b.</text:number>
                <text:p text:style-name="al">clubgebouw: een gebouw of deel daarvan dat grotendeels gebruikt wordt door de leden van de subsidieontvanger, anders dan voor de beoefening van sport;</text:p>
              </text:list-item>
              <text:list-item text:style-override="id1-3-2-2-1-7-3">
                <text:number>c.</text:number>
                <text:p text:style-name="al">duurzame sportmaterialen: materialen bestemd voor het beoefenen van een binnensport, die niet behoren tot de basisuitrusting van een gemeentelijke binnensportaccommodatie en die onder normale omstandigheden een levensduur hebben van tenminste 3 jaren;</text:p>
              </text:list-item>
              <text:list-item text:style-override="id1-3-2-2-1-7-4">
                <text:number>d.</text:number>
                <text:p text:style-name="al">seizoensaanvraag: een roosteraanvraag bij Sport050 om huur van een sportaccommodatie voor de duur van een sportseizoen;</text:p>
              </text:list-item>
              <text:list-item text:style-override="id1-3-2-2-1-7-5">
                <text:number>e.</text:number>
                <text:p text:style-name="al">sportseizoen: het tijdvak lopend van 1 augustus tot en met 31 juli daaropvolgend. Als de landelijke sportbond waarbij de subsidieaanvrager is aangesloten een ander tijdvak hanteert, geldt dat laatstgenoemde tijdvak;</text:p>
              </text:list-item>
              <text:list-item text:style-override="id1-3-2-2-1-7-6">
                <text:number>f.</text:number>
                <text:p text:style-name="al">gemeentelijke sportaccommodatie: een sportaccommodatie die het eigendom is van de gemeente Groningen;</text:p>
              </text:list-item>
              <text:list-item text:style-override="id1-3-2-2-1-7-7">
                <text:number>g.</text:number>
                <text:p text:style-name="al">sportverenigingstarief: het tarief voor verenigingen, bestaande uit seniorentarief en jeugdtarief, zoals gehanteerd door Sport050;</text:p>
              </text:list-item>
              <text:list-item text:style-override="id1-3-2-2-1-7-8">
                <text:number>h.</text:number>
                <text:p text:style-name="al">sportinfrastructuur: het geheel aan gebouwen, velden, sportmaterialen en overige fysieke zaken die noodzakelijk zijn om sportuitoefening mogelijk te maken;</text:p>
              </text:list-item>
              <text:list-item text:style-override="id1-3-2-2-1-7-9">
                <text:number>i.</text:number>
                <text:p text:style-name="al">sportief kapitaal: de verzameling van fysiologische, sociale en psychologische competenties en ervaringen die een individu stimuleren en motiveren om op de lange termijn deel te nemen aan sport en bewegen;</text:p>
              </text:list-item>
              <text:list-item text:style-override="id1-3-2-2-1-7-10">
                <text:number>j.</text:number>
                <text:p text:style-name="al">Adviescommissie voor de Sport: commissie door de gemeenteraad ingesteld die tot taak heeft gevraagd en ongevraagd advies uit te brengen aan het college van Burgemeester &amp; Wethouders en/of gemeenteraad ten aanzien van de algemene beleidsvoorbereiding en beleidsondersteuning op het terrein van sport en bewegen.</text:p>
              </text:list-item>
            </text:list>
            <text:p text:style-name="tussenkopvet">
            <text:span text:style-name="nadrukondlijn">Paragraaf 5.2 Co-financieringsfonds Sport</text:span>
          </text:p>
            <text:p text:style-name="tussenkopvet">Artikel 5:2 Subsidiabele activiteiten</text:p>
            <text:p text:style-name="al">Het college kan aan sportclubs subsidie verlenen in de kosten van sportinfrastructuur:</text:p>
            <text:list text:style-name="id1-3-2-2-1-11">
              <text:list-item text:style-override="id1-3-2-2-1-11-1">
                <text:number>a.</text:number>
                <text:p text:style-name="al">aanschaf van duurzame sportmaterialen die bijdragen aan het realiseren van aanvullende of nieuwe activiteiten;</text:p>
              </text:list-item>
              <text:list-item text:style-override="id1-3-2-2-1-11-2">
                <text:number>b.</text:number>
                <text:p text:style-name="al">investeringen in nieuwbouw, uitbreiding of vernieuwing van clubgebouwen die bijdragen aan het versterken van het clubgevoel en het creëren van een ontmoetingsplek;</text:p>
              </text:list-item>
              <text:list-item text:style-override="id1-3-2-2-1-11-3">
                <text:number>c.</text:number>
                <text:p text:style-name="al">investeringen in nieuwbouw, uitbreiding, of vernieuwing van sportaccommodaties die een aanvulling zijn op het gemeentelijke aanbod van sportaccommodaties en bijdragen aan het realiseren van aanvullende of nieuwe activiteiten.</text:p>
              </text:list-item>
            </text:list>
            <text:p text:style-name="tussenkopvet">Artikel 5:3 Subsidie per activiteit</text:p>
            <text:list text:style-name="id1-3-2-2-1-13">
              <text:list-item text:style-override="id1-3-2-2-1-13-1">
                <text:number>1.</text:number>
                <text:p text:style-name="al">In afwijking van artikel 14 van de Algemene subsidieverordening gemeente Groningen 2019 bedraagt de subsidie:</text:p>
                <text:list text:style-name="id1-3-2-2-1-13-1-3">
                  <text:list-item text:style-override="id1-3-2-2-1-13-1-3-1">
                    <text:number>a.</text:number>
                    <text:p text:style-name="al">Voor de in het vorige artikel, onder a. genoemde activiteiten maximaal 50% van de noodzakelijke kosten met een maximum van € 6.000,- per aanvraag;</text:p>
                  </text:list-item>
                  <text:list-item text:style-override="id1-3-2-2-1-13-1-3-2">
                    <text:number>b.</text:number>
                    <text:p text:style-name="al">Voor de in het vorige artikel, onder b. genoemde activiteiten maximaal 50% van de noodzakelijke kosten met een maximum van € 45.000,- per aanvraag;</text:p>
                  </text:list-item>
                  <text:list-item text:style-override="id1-3-2-2-1-13-1-3-3">
                    <text:number>c.</text:number>
                    <text:p text:style-name="al">Voor de in het vorige artikel, onder c. genoemde activiteiten maximaal 50% van de noodzakelijke kosten met een maximum van € 45.000,- per aanvraag.</text:p>
                  </text:list-item>
                </text:list>
              </text:list-item>
              <text:list-item text:style-override="id1-3-2-2-1-13-2">
                <text:number>2.</text:number>
                <text:p text:style-name="al">In bijzondere gevallen kan het college ten gunste van de subsidieontvanger afwijken van de in het eerste lid van dit artikel genoemde maxima.</text:p>
              </text:list-item>
            </text:list>
            <text:p text:style-name="tussenkopvet">Artikel 5:4 Bijzondere bepalingen/verplichtingen</text:p>
            <text:list text:style-name="id1-3-2-2-1-15">
              <text:list-item text:style-override="id1-3-2-2-1-15-1">
                <text:number>1.</text:number>
                <text:p text:style-name="al">In de subsidieaanvraag wordt beschreven hoe door middel van de gewenste investering wordt bijgedragen aan het ontwikkelen van sportief kapitaal in Groningen.</text:p>
              </text:list-item>
              <text:list-item text:style-override="id1-3-2-2-1-15-2">
                <text:number>2.</text:number>
                <text:p text:style-name="al">Het college legt subsidieaanvragen op basis van artikel 5:2 onder b. en c. voor advies voor aan de Adviescommissie voor de Sport.</text:p>
              </text:list-item>
            </text:list>
            <text:p text:style-name="tussenkopvet">Artikel 5:5 Aanvullende weigeringsgronden</text:p>
            <text:list text:style-name="id1-3-2-2-1-17">
              <text:list-item text:style-override="id1-3-2-2-1-17-1">
                <text:number>1.</text:number>
                <text:p text:style-name="al">Het college wijst een subsidieaanvraag voor de in artikel 5:2, onder b. en c. genoemde activiteiten, af als het bouwplan niet voldoet aan de eisen die het bouwbesluit stelt.</text:p>
              </text:list-item>
              <text:list-item text:style-override="id1-3-2-2-1-17-2">
                <text:number>2.</text:number>
                <text:p text:style-name="al">Subsidie op grond van deze paragraaf wordt geweigerd indien de aanvraag betrekking heeft op de nieuwbouw, uitbreiding of vernieuwing van kleedkamers in eigendom van de gemeente op gemeentelijke sportaccommodaties.</text:p>
              </text:list-item>
              <text:list-item text:style-override="id1-3-2-2-1-17-3">
                <text:number>3.</text:number>
                <text:p text:style-name="al">Subsidie op grond van deze paragraaf wordt geweigerd indien de aanvraag betrekking heeft op de nieuwbouw, uitbreiding of vernieuwing van kleedkamers in eigendom van aanvrager op gemeentelijke sportaccommodaties, waarvoor de aanvrager een operationele vergoeding en/of ingebruikgevingsvergoeding voor gebruik van kleedkamers ontvangt.</text:p>
              </text:list-item>
            </text:list>
            <text:p text:style-name="tussenkopvet">Artikel 5:6 Subsidieplafond en verdelingsregels</text:p>
            <text:list text:style-name="id1-3-2-2-1-19">
              <text:list-item text:style-override="id1-3-2-2-1-19-1">
                <text:number>1.</text:number>
                <text:p text:style-name="al">Voor subsidieaanvragen zoals bedoeld in artikel 5:2 onder a. gelden de volgende regels:</text:p>
                <text:list text:style-name="id1-3-2-2-1-19-1-3">
                  <text:list-item text:style-override="id1-3-2-2-1-19-1-3-1">
                    <text:number>a.</text:number>
                    <text:p text:style-name="al">het subsidieplafond bedraagt het budget “duurzame sportmaterialen” dat voor het betreffende subsidietijdvak door het college wordt vastgesteld;</text:p>
                  </text:list-item>
                  <text:list-item text:style-override="id1-3-2-2-1-19-1-3-2">
                    <text:number>b.</text:number>
                    <text:p text:style-name="al">Het college verdeelt het subsidiebedrag over de aanvragen die in aanmerking komen voor subsidie op volgorde van binnenkomst.</text:p>
                  </text:list-item>
                </text:list>
              </text:list-item>
              <text:list-item text:style-override="id1-3-2-2-1-19-2">
                <text:number>2.</text:number>
                <text:p text:style-name="al">Voor subsidieaanvragen zoals bedoeld in artikel 5:2 onder b. en c. gelden de volgende regels:</text:p>
                <text:list text:style-name="id1-3-2-2-1-19-2-3">
                  <text:list-item text:style-override="id1-3-2-2-1-19-2-3-1">
                    <text:number>a.</text:number>
                    <text:p text:style-name="al">het subsidieplafond bedraagt het budget “duurzame sportfaciliteiten” dat voor het betreffende subsidietijdvak door het college wordt vastgesteld;</text:p>
                  </text:list-item>
                  <text:list-item text:style-override="id1-3-2-2-1-19-2-3-2">
                    <text:number>b.</text:number>
                    <text:p text:style-name="al">als het totaal van de aanvragen hoger is dan het subsidieplafond, dan honoreert het college de aanvragen die aan de voorwaarden voldoen in deze volgorde:</text:p>
                    <text:list text:style-name="id1-3-2-2-1-19-2-3-2-3">
                      <text:list-item text:style-override="id1-3-2-2-1-19-2-3-2-3-1">
                        <text:number>i.</text:number>
                        <text:p text:style-name="al">aanvragen afkomstig van subsidieontvangers die nog niet eerder op basis van artikel 5:2 onder b. en c. subsidie ontvangen hebben gaan voor;</text:p>
                      </text:list-item>
                      <text:list-item text:style-override="id1-3-2-2-1-19-2-3-2-3-2">
                        <text:number>ii.</text:number>
                        <text:p text:style-name="al">de mate waarin de subsidieaanvragen bijdragen aan het ontwikkelen van sportief kapitaal in Groningen.</text:p>
                      </text:list-item>
                    </text:list>
                  </text:list-item>
                  <text:list-item text:style-override="id1-3-2-2-1-19-2-3-3">
                    <text:number>c.</text:number>
                    <text:p text:style-name="al">resteert er na bovenstaande verdeelwijze nog een deel van het subsidiebudget dan honoreert het college aanvragen die na 1 oktober worden ingediend en die aan de voorwaarden voldoen, in de volgorde waarop ze bij het college zijn binnengekomen.</text:p>
                  </text:list-item>
                </text:list>
              </text:list-item>
            </text:list>
            <text:p text:style-name="tussenkopvet">
            <text:span text:style-name="nadrukondlijn">Toelichting indieningstermijnen (paragraaf 5.2)</text:span>
          </text:p>
            <text:p text:style-name="al">De indieningstermijnen voor de subsidies in deze paragraaf vallen onder de regels daarvoor, zoals in de Algemene subsidieverordening gemeente Groningen 2019 bedoeld. Dat betekent dat voor de subsidie bedoeld in artikel 5:2 onder a. (“duurzame sportmaterialen”) gedurende het gehele jaar aangevraagd kan worden (zie artikel 7 tweede lid ASV). Voor de subsidies bedoeld in artikel 5:2 onder b. en c. (“duurzame sportfaciliteiten”) dient de aanvraag voor 1 oktober van het jaar voorafgaand aan het jaar waarin de subsidie gebruikt zal gaan worden, ingediend te worden (zie artikel 7 eerste lid ASV).</text:p>
            <text:p text:style-name="tussenkopvet">
            <text:span text:style-name="nadrukondlijn">Paragraaf 5.3 Compensatie huur niet gemeentelijke sportaccommodaties</text:span>
          </text:p>
            <text:p text:style-name="tussenkopvet">Artikel 5:7 Subsidiabele activiteiten</text:p>
            <text:p text:style-name="al">Het college kan aan sportclubs die een seizoensaanvraag bij gemeente Groningen hebben ingediend, maar die niet in een gemeentelijke accommodatie terecht kunnen een subsidie verlenen voor de compensatie van de huur bij het gebruik van niet gemeentelijke sportaccommodaties.</text:p>
            <text:p text:style-name="tussenkopvet">Artikel 5:8 Subsidie per activiteit</text:p>
            <text:p text:style-name="al">In afwijking van artikel 14 van de Algemene subsidieverordening gemeente Groningen 2019 bedraagt de subsidie het verschil tussen het gemeentelijke sportverenigingstarief en het tarief van de niet gemeentelijke sportaccommodatie.</text:p>
            <text:p text:style-name="tussenkopvet">Artikel 5:9 Bijzondere bepalingen/verplichtingen</text:p>
            <text:list text:style-name="id1-3-2-2-1-28">
              <text:list-item text:style-override="id1-3-2-2-1-28-1">
                <text:number>1.</text:number>
                <text:p text:style-name="al">In afwijking van artikel 7 van de Algemene subsidieverordening gemeente Groningen 2019 dienen subsidieaanvragen in het kader van deze paragraaf, uiterlijk 8 weken na het vaststellen van het rooster van de sportaccommodaties voor het sportseizoen door Sport050, bij het college te worden ingediend.</text:p>
              </text:list-item>
              <text:list-item text:style-override="id1-3-2-2-1-28-2">
                <text:number>2.</text:number>
                <text:p text:style-name="al">Een subsidieaanvraag kan alleen ingediend worden als het subsidiebedrag hoger is dan € 100,--.</text:p>
              </text:list-item>
              <text:list-item text:style-override="id1-3-2-2-1-28-3">
                <text:number>3.</text:number>
                <text:p text:style-name="al">Een subsidieaanvraag kan alleen ingediend worden bij gebruik van minimaal 12 achtereenvolgende weken.</text:p>
              </text:list-item>
            </text:list>
            <text:p text:style-name="tussenkopvet">Artikel 5:10 Aanvullende weigeringsgronden</text:p>
            <text:p text:style-name="al">Het college kan een aanvraag voor subsidie voor de compensatie van de huur bij het gebruik van een niet gemeentelijke sportaccommodatie weigeren als de subsidieaanvrager naar het oordeel van het college van een gemeentelijke accommodatie gebruik kan maken.</text:p>
            <text:p text:style-name="tussenkopvet">Artikel 5:11 Subsidieplafond en verdelingsregels</text:p>
            <text:list text:style-name="id1-3-2-2-1-32">
              <text:list-item text:style-override="id1-3-2-2-1-32-1">
                <text:number>1.</text:number>
                <text:p text:style-name="al">Het subsidieplafond bedraagt het budget “compensatie huur niet gemeentelijke sportaccommodaties” dat voor het betreffende subsidietijdvak door het college wordt vastgesteld.</text:p>
              </text:list-item>
              <text:list-item text:style-override="id1-3-2-2-1-32-2">
                <text:number>2.</text:number>
                <text:p text:style-name="al">Bij overschrijding van het subsidieplafond verdeelt het college het budget naar evenredigheid over de op tijd ingediende subsidieaanvragen.</text:p>
              </text:list-item>
            </text:list>
            <text:p text:style-name="tussenkopvet">
            <text:span text:style-name="nadrukondlijn">Paragraaf 5.4 Talenthub Groningen</text:span>
          </text:p>
            <text:p text:style-name="tussenkopvet">Artikel 5:12 Begripsbepalingen</text:p>
            <text:p text:style-name="al">In aanvulling op het begrippenkader zoals vastgelegd in de verordening wordt voor de toepassing van deze paragraaf verstaan onder:</text:p>
            <text:list text:style-name="id1-3-2-2-1-36">
              <text:list-item text:style-override="id1-3-2-2-1-36-1">
                <text:number>a.</text:number>
                <text:p text:style-name="al">Regionaal Trainingscentrum (RTC): een door de betreffende sportbond erkend trainingscentrum, waarbinnen talenten uit de regio (extra) training krijgen met als doel uiteindelijk door te stromen in de landelijke senioren topsportprogramma’s van de sportbonden, dat aan de volgende criteria voldoet:</text:p>
                <text:list text:style-name="id1-3-2-2-1-36-1-3">
                  <text:list-item text:style-override="id1-3-2-2-1-36-1-3-1">
                    <text:number>-</text:number>
                    <text:p text:style-name="al">de trainingen vinden in de gemeente Groningen plaats;</text:p>
                  </text:list-item>
                  <text:list-item text:style-override="id1-3-2-2-1-36-1-3-2">
                    <text:number>-</text:number>
                    <text:p text:style-name="al">het programma is door de betreffende sportbond erkend;</text:p>
                  </text:list-item>
                  <text:list-item text:style-override="id1-3-2-2-1-36-1-3-3">
                    <text:number>-</text:number>
                    <text:p text:style-name="al">er is sprake van samenwerking tussen RTC en onderwijs;</text:p>
                  </text:list-item>
                  <text:list-item text:style-override="id1-3-2-2-1-36-1-3-4">
                    <text:number>-</text:number>
                    <text:p text:style-name="al">er is sprake van cofinanciering van het RTC;</text:p>
                  </text:list-item>
                  <text:list-item text:style-override="id1-3-2-2-1-36-1-3-5">
                    <text:number>-</text:number>
                    <text:p text:style-name="al">er trainen erkende talenten middels een status vanuit de bond;</text:p>
                  </text:list-item>
                  <text:list-item text:style-override="id1-3-2-2-1-36-1-3-6">
                    <text:number>-</text:number>
                    <text:p text:style-name="al">het programma heeft een looptijd van minimaal vier jaar.</text:p>
                  </text:list-item>
                </text:list>
              </text:list-item>
              <text:list-item text:style-override="id1-3-2-2-1-36-2">
                <text:number>b.</text:number>
                <text:p text:style-name="al">talentvereniging: een sportclub waar individuele talenten trainen, die niet onder een RTC vallen. Een talentvereniging wordt gelijkgesteld met een RTC.</text:p>
              </text:list-item>
              <text:list-item text:style-override="id1-3-2-2-1-36-3">
                <text:number>c.</text:number>
                <text:p text:style-name="al">talent: een sporter met erkenning middels een door diens sportbond afgegeven status die voldoet aan tenminste twee van de volgende criteria:</text:p>
                <text:list text:style-name="id1-3-2-2-1-36-3-3">
                  <text:list-item text:style-override="id1-3-2-2-1-36-3-3-1">
                    <text:number>1.</text:number>
                    <text:p text:style-name="al">de sporter woont in gemeente Groningen;</text:p>
                  </text:list-item>
                  <text:list-item text:style-override="id1-3-2-2-1-36-3-3-2">
                    <text:number>2.</text:number>
                    <text:p text:style-name="al">de sporter is lid van een sportclub in gemeente Groningen;</text:p>
                  </text:list-item>
                  <text:list-item text:style-override="id1-3-2-2-1-36-3-3-3">
                    <text:number>3.</text:number>
                    <text:p text:style-name="al">de sporter gaat naar school of studeert in gemeente Groningen.</text:p>
                  </text:list-item>
                </text:list>
              </text:list-item>
              <text:list-item text:style-override="id1-3-2-2-1-36-4">
                <text:number>d.</text:number>
                <text:p text:style-name="al">topsporttraining: training middels een door de betreffende sportbond erkend opleidingsprogramma, waarbij gebruik gemaakt wordt van de door de betreffende sportbond aangewezen begeleiding en faciliteiten voor die specifieke doelgroep. De trainingen worden gegeven door een gekwalificeerde trainer.</text:p>
              </text:list-item>
              <text:list-item text:style-override="id1-3-2-2-1-36-5">
                <text:number>e.</text:number>
                <text:p text:style-name="al">gekwalificeerde trainer: een door de betreffende sportbond erkende en gekwalificeerde trainer die door Topsport NOORD is goedgekeurd. De gekwalificeerde trainer is een combinatiefunctionaris die:</text:p>
                <text:list text:style-name="id1-3-2-2-1-36-5-3">
                  <text:list-item text:style-override="id1-3-2-2-1-36-5-3-1">
                    <text:number>1.</text:number>
                    <text:p text:style-name="al">talenten coacht in een RTC;</text:p>
                  </text:list-item>
                  <text:list-item text:style-override="id1-3-2-2-1-36-5-3-2">
                    <text:number>2.</text:number>
                    <text:p text:style-name="al">conform het activiteitenprogramma, bedoeld in artikel 5:15 activiteiten/ clinics geeft of doet geven binnen het onderwijs.</text:p>
                  </text:list-item>
                </text:list>
              </text:list-item>
              <text:list-item text:style-override="id1-3-2-2-1-36-6">
                <text:number>f.</text:number>
                <text:p text:style-name="al">penvoerder: de instelling die namens de erkende RTC’s alle correspondentie voert betreffende de subsidieverstrekking als bedoeld in deze paragraaf.</text:p>
              </text:list-item>
            </text:list>
            <text:p text:style-name="tussenkopvet">Artikel 5:13 Subsidiabele activiteiten</text:p>
            <text:list text:style-name="id1-3-2-2-1-38">
              <text:list-item text:style-override="id1-3-2-2-1-38-1">
                <text:number>1.</text:number>
                <text:p text:style-name="al">Het college kan subsidie verlenen aan in Groningen gevestigde RTC’s voor topsporttrainingen onder leiding van een gekwalificeerde trainer, waarbij de subsidie kan worden ingezet voor:</text:p>
                <text:list text:style-name="id1-3-2-2-1-38-1-3">
                  <text:list-item text:style-override="id1-3-2-2-1-38-1-3-1">
                    <text:number>a.</text:number>
                    <text:p text:style-name="al">het voldoen van de loonkosten van de trainer;</text:p>
                  </text:list-item>
                  <text:list-item text:style-override="id1-3-2-2-1-38-1-3-2">
                    <text:number>b.</text:number>
                    <text:p text:style-name="al">het voldoen van de huurkosten van een accommodatie of het voldoen van de kosten van materialen.</text:p>
                  </text:list-item>
                </text:list>
              </text:list-item>
              <text:list-item text:style-override="id1-3-2-2-1-38-2">
                <text:number>2.</text:number>
                <text:p text:style-name="al">Het college erkent maximaal zeven RTC’s in Groningen, op basis van de Lijst Topsport- en Internationale wedstrijdsportdisciplines 2021-2024, zoals door NOC*NSF vastgesteld. Alleen deze kunnen voor subsidie in aanmerking komen.</text:p>
              </text:list-item>
              <text:list-item text:style-override="id1-3-2-2-1-38-3">
                <text:number>3.</text:number>
                <text:p text:style-name="al">Topsport NOORD adviseert het college in de keuze van de RTC’s.</text:p>
              </text:list-item>
            </text:list>
            <text:p text:style-name="tussenkopvet">Artikel 5:14 Subsidie per activiteit</text:p>
            <text:p text:style-name="al">In afwijking van artikel 14 van de Algemene subsidieverordening gemeente Groningen 2019 bedraagt de subsidie voor de in artikel 5:13 genoemde activiteiten per activiteit maximaal 50% van de noodzakelijke kosten.</text:p>
            <text:p text:style-name="tussenkopvet">Artikel 5:15 Bijzondere bepalingen/verplichtingen</text:p>
            <text:list text:style-name="id1-3-2-2-1-42">
              <text:list-item text:style-override="id1-3-2-2-1-42-1">
                <text:number>1.</text:number>
                <text:p text:style-name="al">De subsidie wordt verstrekt onder de voorwaarde dat tussen de erkende RTC’s en een door deze RTC’s aangewezen penvoerder een samenwerkingsovereenkomst wordt gesloten. In deze overeenkomst wordt in ieder geval vastgelegd:</text:p>
                <text:list text:style-name="id1-3-2-2-1-42-1-3">
                  <text:list-item text:style-override="id1-3-2-2-1-42-1-3-1">
                    <text:number>a.</text:number>
                    <text:p text:style-name="al">welke taken de deelnemers aan de penvoerder opdragen;</text:p>
                  </text:list-item>
                  <text:list-item text:style-override="id1-3-2-2-1-42-1-3-2">
                    <text:number>b.</text:number>
                    <text:p text:style-name="al">welke verantwoordelijkheden de penvoerder en de deelnemers hebben, zowel gezamenlijk als ieder voor zich;</text:p>
                  </text:list-item>
                  <text:list-item text:style-override="id1-3-2-2-1-42-1-3-3">
                    <text:number>c.</text:number>
                    <text:p text:style-name="al">hoe de subsidie onderling tussen de deelnemers wordt verdeeld;</text:p>
                  </text:list-item>
                  <text:list-item text:style-override="id1-3-2-2-1-42-1-3-4">
                    <text:number>d.</text:number>
                    <text:p text:style-name="al">dat de deelnemers de penvoerder machtigen om namens de deelnemers op te treden;</text:p>
                  </text:list-item>
                  <text:list-item text:style-override="id1-3-2-2-1-42-1-3-5">
                    <text:number>e.</text:number>
                    <text:p text:style-name="al">hoe een deelnemer uit de overeenkomst kan treden;</text:p>
                  </text:list-item>
                  <text:list-item text:style-override="id1-3-2-2-1-42-1-3-6">
                    <text:number>f.</text:number>
                    <text:p text:style-name="al">hoe de gevolgen worden geregeld die het uittreden uit de overeenkomst met zich meebrengen;</text:p>
                  </text:list-item>
                  <text:list-item text:style-override="id1-3-2-2-1-42-1-3-7">
                    <text:number>g.</text:number>
                    <text:p text:style-name="al">dat de overeenkomst inhoudelijk wordt afgestemd met het college.</text:p>
                  </text:list-item>
                </text:list>
              </text:list-item>
              <text:list-item text:style-override="id1-3-2-2-1-42-2">
                <text:number>2.</text:number>
                <text:p text:style-name="al">Indien de aanvragers deelnemers in een samenwerkingsverband zijn, wordt de subsidie verstrekt aan de deelnemers gezamenlijk en betaald aan penvoerder om subsidie in de zin van deze nadere regel is opgetreden, hierna te noemen de penvoerder.</text:p>
              </text:list-item>
              <text:list-item text:style-override="id1-3-2-2-1-42-3">
                <text:number>3.</text:number>
                <text:p text:style-name="al">De aanvraag gaat vergezeld van een activiteitenplan per deelnemer aan het samenwerkingsverband en een begroting voor het de activiteiten per deelnemer.</text:p>
              </text:list-item>
              <text:list-item text:style-override="id1-3-2-2-1-42-4">
                <text:number>4.</text:number>
                <text:p text:style-name="al">De penvoerder is verantwoordelijk voor de doorbetaling van de subsidie, inclusief eventuele voorschotten, aan de deelnemers in het samenwerkingsverband.</text:p>
              </text:list-item>
              <text:list-item text:style-override="id1-3-2-2-1-42-5">
                <text:number>5.</text:number>
                <text:p text:style-name="al">Indien de aanvraag een project betreft dat wordt uitgevoerd door een samenwerkingsverband vermeldt de beschikking tot subsidieverlening de hoogte van de verleende subsidie per deelnemer in het samenwerkingsverband.</text:p>
              </text:list-item>
              <text:list-item text:style-override="id1-3-2-2-1-42-6">
                <text:number>6.</text:number>
                <text:p text:style-name="al">Elke deelnemer in het samenwerkingsverband is tot ten hoogste de verleende subsidie aansprakelijk voor terugbetaling van de subsidie aan de penvoerder, voor zover de subsidieontvangers daartoe verplicht zijn.</text:p>
              </text:list-item>
              <text:list-item text:style-override="id1-3-2-2-1-42-7">
                <text:number>7.</text:number>
                <text:p text:style-name="al">De penvoerder is aansprakelijk voor de terugbetaling van de subsidie, voor zover de subsidieontvangers daartoe verplicht zijn, aan het college.</text:p>
              </text:list-item>
              <text:list-item text:style-override="id1-3-2-2-1-42-8">
                <text:number>8.</text:number>
                <text:p text:style-name="al">Met betrekking tot de in artikel 5:13 genoemde activiteiten adviseert Topsport NOORD het college op basis van de volgende informatie:</text:p>
                <text:list text:style-name="id1-3-2-2-1-42-8-3">
                  <text:list-item text:style-override="id1-3-2-2-1-42-8-3-1">
                    <text:number>a.</text:number>
                    <text:p text:style-name="al">of er sprake is van cofinanciering van het RTC;</text:p>
                  </text:list-item>
                  <text:list-item text:style-override="id1-3-2-2-1-42-8-3-2">
                    <text:number>b.</text:number>
                    <text:p text:style-name="al">de hoogte van de noodzakelijke kosten van het RTC-programma;</text:p>
                  </text:list-item>
                  <text:list-item text:style-override="id1-3-2-2-1-42-8-3-3">
                    <text:number>c.</text:number>
                    <text:p text:style-name="al">de kwaliteit van de samenwerkingsverbanden ten behoeve van het RTC (bijvoorbeeld onderwijs, medische begeleiding etc.);</text:p>
                  </text:list-item>
                  <text:list-item text:style-override="id1-3-2-2-1-42-8-3-4">
                    <text:number>d.</text:number>
                    <text:p text:style-name="al">het percentage talenten dat een hogere status behaalt en/of doorstroomt naar een vervolgprogramma in de betreffende tak van sport;</text:p>
                  </text:list-item>
                  <text:list-item text:style-override="id1-3-2-2-1-42-8-3-5">
                    <text:number>e.</text:number>
                    <text:p text:style-name="al">het aantal erkende talenten middels een status vanuit de bond dat deelneemt aan het RTC-programma;</text:p>
                  </text:list-item>
                  <text:list-item text:style-override="id1-3-2-2-1-42-8-3-6">
                    <text:number>f.</text:number>
                    <text:p text:style-name="al">de kwaliteit van het trainingsprogramma van het RTC;</text:p>
                  </text:list-item>
                  <text:list-item text:style-override="id1-3-2-2-1-42-8-3-7">
                    <text:number>g.</text:number>
                    <text:p text:style-name="al">de kwaliteit van de trainer;</text:p>
                  </text:list-item>
                  <text:list-item text:style-override="id1-3-2-2-1-42-8-3-8">
                    <text:number>h.</text:number>
                    <text:p text:style-name="al">de toekomstbestendigheid van het RTC.</text:p>
                  </text:list-item>
                </text:list>
              </text:list-item>
              <text:list-item text:style-override="id1-3-2-2-1-42-9">
                <text:number>9.</text:number>
                <text:p text:style-name="al">Met betrekking tot de in artikel 5:13 genoemde activiteiten zijn de volgende verplichtingen van toepassing:</text:p>
                <text:list text:style-name="id1-3-2-2-1-42-9-3">
                  <text:list-item text:style-override="id1-3-2-2-1-42-9-3-1">
                    <text:number>a.</text:number>
                    <text:p text:style-name="al">de gekwalificeerde trainer geeft als combinatiefunctionaris minimaal twee activiteiten/clinics binnen het onderwijs of zorgt ervoor dat die geven worden;</text:p>
                  </text:list-item>
                  <text:list-item text:style-override="id1-3-2-2-1-42-9-3-2">
                    <text:number>b.</text:number>
                    <text:p text:style-name="al">bij de subsidieaanvraag wordt een activiteitenprogramma gevoegd, waarin beschreven wordt hoe de gekwalificeerde trainer invulling geeft aan de verplichting onder a;</text:p>
                  </text:list-item>
                  <text:list-item text:style-override="id1-3-2-2-1-42-9-3-3">
                    <text:number>c.</text:number>
                    <text:p text:style-name="al">bij de subsidieaanvraag worden de noodzakelijke kosten van de onder 5:13 genoemde subsidiabele activiteiten afzonderlijk inzichtelijk gemaakt en onderbouwd in een gespecificeerde begroting;</text:p>
                  </text:list-item>
                  <text:list-item text:style-override="id1-3-2-2-1-42-9-3-4">
                    <text:number>d.</text:number>
                    <text:p text:style-name="al">in de subsidieaanvraag wordt aangegeven wat de stand van zaken is van bij derden aangevraagde gelden;</text:p>
                  </text:list-item>
                  <text:list-item text:style-override="id1-3-2-2-1-42-9-3-5">
                    <text:number>e.</text:number>
                    <text:p text:style-name="al">na afloop van de activiteit wordt gerapporteerd over de uitvoering van het activiteitenprogramma.</text:p>
                  </text:list-item>
                </text:list>
              </text:list-item>
            </text:list>
            <text:p text:style-name="tussenkopvet">Artikel 5:16 Subsidieplafond en verdelingsregels</text:p>
            <text:p text:style-name="al">Als het totaal van de subsidieaanvragen hoger is dan het subsidieplafond dan is de verdeelwijze als volgt:</text:p>
            <text:list text:style-name="id1-3-2-2-1-45">
              <text:list-item text:style-override="id1-3-2-2-1-45-1">
                <text:number>1.</text:number>
                <text:p text:style-name="al">Voor het totaal van de in artikel 5:13 genoemde activiteiten is het subsidieplafond gelijk aan de in de begroting hiervoor opgenomen bedragen.</text:p>
              </text:list-item>
              <text:list-item text:style-override="id1-3-2-2-1-45-2">
                <text:number>2.</text:number>
                <text:p text:style-name="al">Het beschikbare budget wordt verdeeld op basis van het activiteitenplan bedoeld in artikel 5:15 derde lid.</text:p>
              </text:list-item>
              <text:list-item text:style-override="id1-3-2-2-1-45-3">
                <text:number>3.</text:number>
                <text:p text:style-name="al">Als na bovenstaande verdeelwijze nog middelen resteren dan worden die toegevoegd aan het budget Talenthub Groningen.</text:p>
              </text:list-item>
            </text:list>
            <text:p text:style-name="tussenkopvet">
            <text:span text:style-name="nadrukondlijn">Paragraaf 5.5 Bslim bewegingsonderwijs en naschools aanbod</text:span>
          </text:p>
            <text:p text:style-name="tussenkopvet">Artikel 5:17 Begripsbepalingen</text:p>
            <text:p text:style-name="al">In aanvulling op het begrippenkader zoals vastgelegd in de verordening wordt voor de toepassing van deze paragraaf verstaan onder:</text:p>
            <text:list text:style-name="id1-3-2-2-1-49">
              <text:list-item text:style-override="id1-3-2-2-1-49-1">
                <text:number>a.</text:number>
                <text:p text:style-name="al">Bslim wijken: de Groningse wijken Hoogkerk, Vinkhuizen, Selwerd-Paddepoel-Tuinwijk (SPT), Indische Buurt-De Hoogte (IBDH), Zuid (Corpus Den Hoorn/De Wijert Noord), Beijum, Lewenborg en Oosterparkwijk.</text:p>
              </text:list-item>
              <text:list-item text:style-override="id1-3-2-2-1-49-2">
                <text:number>b.</text:number>
                <text:p text:style-name="al">Bslim bewegingsonderwijs: kinderen in het reguliere basisonderwijs krijgen minimaal twee keer in de week kwalitatief goed bewegingsonderwijs, gegeven door een brede vakdocent in een Bslim wijk. De deelnemers worden door de brede vakdocent gestimuleerd lid te worden van een sportclub.</text:p>
              </text:list-item>
              <text:list-item text:style-override="id1-3-2-2-1-49-3">
                <text:number>c.</text:number>
                <text:p text:style-name="al">Bslim naschools aanbod: voor jeugd van 4 tot 12 jaar wordt een laagdrempelig buitenschools sport- en beweegaanbod gerealiseerd, begeleid door een brede vakdocent in een Bslim wijk, met als doel dat kinderen meer en veelzijdiger gaan bewegen en sporten, dat overgewicht en bewegingsarmoede afnemen en gezondheid en motorische vaardigheden bij (inactieve)kinderen toeneemt. De deelnemers worden door de brede vakdocent gestimuleerd lid te worden van een sportclub.</text:p>
              </text:list-item>
              <text:list-item text:style-override="id1-3-2-2-1-49-4">
                <text:number>d.</text:number>
                <text:p text:style-name="al">Brede vakdocent: een ALO opgeleide docent, met bij voorkeur binnen- en buitenschoolse taken. Op verzoek van de school en na overleg met de gemeente kan deze functie ook worden ingevuld door een groepsleerkracht mét een leergang bewegingsonderwijs.</text:p>
              </text:list-item>
            </text:list>
            <text:p text:style-name="tussenkopvet">Artikel 5:18 Subsidiabele activiteiten</text:p>
            <text:list text:style-name="id1-3-2-2-1-51">
              <text:list-item text:style-override="id1-3-2-2-1-51-1">
                <text:number>1.</text:number>
                <text:p text:style-name="al">Het college kan scholen subsidie verlenen voor Bslim bewegingsonderwijs.</text:p>
              </text:list-item>
              <text:list-item text:style-override="id1-3-2-2-1-51-2">
                <text:number>2.</text:number>
                <text:p text:style-name="al">Het college kan scholen subsidie verlenen voor Bslim naschools aanbod.</text:p>
              </text:list-item>
            </text:list>
            <text:p text:style-name="tussenkopvet">Artikel 5:19 Subsidie per activiteit</text:p>
            <text:list text:style-name="id1-3-2-2-1-53">
              <text:list-item text:style-override="id1-3-2-2-1-53-1">
                <text:number>1.</text:number>
                <text:p text:style-name="al">De subsidie voor de artikel 5:18, eerste lid genoemde activiteiten bedraagt maximaal € 24.750,- per fte met een maximum van 11,9 fte als deze volledig wordt ingezet op de in artikel 5:18, eerste lid genoemde activiteiten.</text:p>
              </text:list-item>
              <text:list-item text:style-override="id1-3-2-2-1-53-2">
                <text:number>2.</text:number>
                <text:p text:style-name="al">De subsidie voor de artikel 5:18, tweede lid genoemde activiteiten bedraagt maximaal € 66.000,- per fte met een maximum van 2,77 fte als deze volledig wordt ingezet op de in artikel 5:18, tweede lid genoemde activiteiten.</text:p>
              </text:list-item>
              <text:list-item text:style-override="id1-3-2-2-1-53-3">
                <text:number>3.</text:number>
                <text:p text:style-name="al">In bijzondere gevallen, te beoordelen door het college, kan het college ten gunste van de subsidieontvanger afwijken van de in dit artikel genoemde maxima.</text:p>
              </text:list-item>
            </text:list>
            <text:p text:style-name="tussenkopvet">Artikel 5:20 Bijzondere bepalingen/verplichtingen</text:p>
            <text:list text:style-name="id1-3-2-2-1-55">
              <text:list-item text:style-override="id1-3-2-2-1-55-1">
                <text:number>1.</text:number>
                <text:p text:style-name="al">Een gezonde actieve leefstijl wordt actief gestimuleerd in het bewegingsonderwijs en het naschools sport- en beweegaanbod.</text:p>
              </text:list-item>
              <text:list-item text:style-override="id1-3-2-2-1-55-2">
                <text:number>2.</text:number>
                <text:p text:style-name="al">Er wordt gezorgd voor een doorgaande lijn binnen- en buitenschools aanbod.</text:p>
              </text:list-item>
              <text:list-item text:style-override="id1-3-2-2-1-55-3">
                <text:number>3.</text:number>
                <text:p text:style-name="al">Scholen hebben een visie op en beleid aangaande bewegingsonderwijs, gezonde leefstijl, een gezond schoolklimaat en deskundigheidsbevordering en deze vastgelegd in hun schoolplan.</text:p>
              </text:list-item>
              <text:list-item text:style-override="id1-3-2-2-1-55-4">
                <text:number>4.</text:number>
                <text:p text:style-name="al">Scholen zorgen ervoor dat de voor bewegingsonderwijs bevoegde leerkrachten en (brede) vakdocenten hun kennis en vaardigheden actueel houden door (bij)scholing.</text:p>
              </text:list-item>
              <text:list-item text:style-override="id1-3-2-2-1-55-5">
                <text:number>5.</text:number>
                <text:p text:style-name="al">De scholen zorgen ervoor dat er inzicht in de bewegingsactiviteiten, de gezondheid en de motorische vaardigheden van kinderen in de basisschoolleeftijd verkregen wordt middels het leerlingvolgsysteem Volgmij.</text:p>
              </text:list-item>
              <text:list-item text:style-override="id1-3-2-2-1-55-6">
                <text:number>6.</text:number>
                <text:p text:style-name="al">De scholen zorgen ervoor dat er gewerkt wordt met een werkagenda waarin de organisatie, personeelsbeleid, aansturing en professionalisering van de brede vakdocenten is vastgelegd.</text:p>
              </text:list-item>
            </text:list>
            <text:p text:style-name="tussenkopvet">Artikel 5:21 Subsidieplafond en verdelingsregels</text:p>
            <text:list text:style-name="id1-3-2-2-1-57">
              <text:list-item text:style-override="id1-3-2-2-1-57-1">
                <text:number>1.</text:number>
                <text:p text:style-name="al">Het subsidieplafond bedraagt maximaal € 294.525,- voor de activiteiten genoemd in artikel 5:18, eerste lid.</text:p>
              </text:list-item>
              <text:list-item text:style-override="id1-3-2-2-1-57-2">
                <text:number>2.</text:number>
                <text:p text:style-name="al">Het subsidieplafond bedraagt maximaal € 182.820,- voor de activiteiten genoemd in artikel 5:18, tweede lid.</text:p>
              </text:list-item>
              <text:list-item text:style-override="id1-3-2-2-1-57-3">
                <text:number>3.</text:number>
                <text:p text:style-name="al">Als het totaal van de aanvragen hoger is dan het subsidieplafond, dan wordt de subsidie toebedeeld naar rato van het bedrag van de verschillende subsidieaanvragen.</text:p>
              </text:list-item>
            </text:list>
            <text:p text:style-name="tussenkopvet">
            <text:span text:style-name="nadrukondlijn">Paragraaf 5.6 Bslim buurtsport</text:span>
          </text:p>
            <text:p text:style-name="tussenkopvet">Artikel 5:22 Begripsbepalingen</text:p>
            <text:p text:style-name="al">In aanvulling op het begrippenkader zoals vastgelegd in de verordening wordt voor de toepassing van deze paragraaf verstaan onder:</text:p>
            <text:list text:style-name="id1-3-2-2-1-61">
              <text:list-item text:style-override="id1-3-2-2-1-61-1">
                <text:number>a.</text:number>
                <text:p text:style-name="al">Bslim buurtsport: sport- en beweegaanbod gericht op jeugd van 4 tot 15 jaar met als doel de jeugd die niet of weinig beweegt, te stimuleren tot een sportieve en gezonde leefstijl en kinderen te stimuleren lid te worden van een sportclub.</text:p>
              </text:list-item>
            </text:list>
            <text:p text:style-name="tussenkopvet">Artikel 5:23 Subsidiabele activiteiten</text:p>
            <text:list text:style-name="id1-3-2-2-1-63">
              <text:list-item text:style-override="id1-3-2-2-1-63-1">
                <text:number>1.</text:number>
                <text:p text:style-name="al">Het college kan een instelling subsidie verlenen voor de inzet van buurtsportcoaches ter uitvoering van Bslim buurtsportprogramma’s.</text:p>
              </text:list-item>
              <text:list-item text:style-override="id1-3-2-2-1-63-2">
                <text:number>2.</text:number>
                <text:p text:style-name="al">Het college kan een instelling subsidie verlenen voor de kosten die gemaakt worden voor Bslim buurtsport, anders dan in het eerste lid bedoeld.</text:p>
              </text:list-item>
            </text:list>
            <text:p text:style-name="tussenkopvet">Artikel 5:24 Subsidie per activiteit</text:p>
            <text:list text:style-name="id1-3-2-2-1-65">
              <text:list-item text:style-override="id1-3-2-2-1-65-1">
                <text:number>1.</text:number>
                <text:p text:style-name="al">De subsidie voor de artikel 5:23 eerste lid genoemde activiteiten bedraagt maximaal het door het college vastgestelde normbedrag per fte met een maximum van 11 fte als deze volledig wordt ingezet op de in artikel 5:23, eerste lid genoemde activiteiten.</text:p>
              </text:list-item>
              <text:list-item text:style-override="id1-3-2-2-1-65-2">
                <text:number>2.</text:number>
                <text:p text:style-name="al">De subsidie voor de in artikel 5:23, tweede lid genoemde gemaakte kosten bedraagt maximaal het in de begroting opgenomen bedrag.</text:p>
              </text:list-item>
              <text:list-item text:style-override="id1-3-2-2-1-65-3">
                <text:number>3.</text:number>
                <text:p text:style-name="al">In bijzondere gevallen, te beoordelen door het college, kan het college ten gunste van de subsidieontvanger afwijken van de in dit artikel genoemde maxima.</text:p>
              </text:list-item>
            </text:list>
            <text:p text:style-name="tussenkopvet">Artikel 5:25 Subsidieplafond en verdelingsregels</text:p>
            <text:list text:style-name="id1-3-2-2-1-67">
              <text:list-item text:style-override="id1-3-2-2-1-67-1">
                <text:number>1.</text:number>
                <text:p text:style-name="al">Het subsidieplafond is gelijk aan de in de begroting hiervoor opgenomen bedragen.</text:p>
              </text:list-item>
              <text:list-item text:style-override="id1-3-2-2-1-67-2">
                <text:number>2.</text:number>
                <text:p text:style-name="al">Als het totaal van de aanvragen hoger is dan het subsidieplafond, dan wordt de subsidie toebedeeld naar rato van het bedrag van de verschillende subsidieaanvrag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6 juli 2021,</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70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298954-202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1-07-20</meta:user-defined>
    <meta:user-defined meta:name="DCTERMS.W3CDTF/OVERHEIDop.jaargang">2021</meta:user-defined>
    <meta:user-defined meta:name="OVERHEIDop.publicationIssue">237709</meta:user-defined>
    <meta:user-defined meta:name="OVERHEIDop.betreftRegeling">CVDR123111_57</meta:user-defined>
    <meta:user-defined meta:name="xs:date/OVERHEIDop.startdatum">2021-07-21</meta:user-defined>
    <meta:user-defined meta:name="OVERHEIDop.GmbID/DC.identifier">gmb-2021-237709</meta:user-defined>
    <meta:user-defined meta:name="OVERHEIDop.versieInformatie"/>
  </office:meta>
</office:document-meta>
</file>