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ulst, Vismarkt 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Hulst, Vismarkt 6</text:span>
          </text:p>
            <text:p text:style-name="common-al">Zaakomschrijving: het inrichten van een frituur aan de Vismarkt 6 en plaatsen van gevelreclame</text:p>
            <text:p text:style-name="common-al">Zaaknummer: 236880</text:p>
            <text:p text:style-name="common-al">Beschikking datum verzonden: 16-7-2021</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37707</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707</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707</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36880</meta:user-defined>
    <meta:user-defined meta:name="DCTERMS.abstract">het inrichten van een frituur aan de Vismarkt 6 en plaatsen van gevelreclame</meta:user-defined>
    <dc:language>nl</dc:language>
    <meta:user-defined meta:name="OVERHEIDop.locatietype/OVERHEIDop.gebiedsmarkering">Punt</meta:user-defined>
    <meta:user-defined meta:name="DC.title">Omgevingsvergunning verleend, Hulst, Vismarkt 6</meta:user-defined>
    <meta:user-defined meta:name="DCTERMS.W3CDTF/DCTERMS.available">2021-07-20</meta:user-defined>
    <meta:user-defined meta:name="DCTERMS.W3CDTF/OVERHEIDop.jaargang">2021</meta:user-defined>
    <meta:user-defined meta:name="OVERHEIDop.publicationIssue">237707</meta:user-defined>
    <meta:user-defined meta:name="OVERHEIDop.GmbID/DC.identifier">gmb-2021-237707</meta:user-defined>
    <meta:user-defined meta:name="OVERHEIDop.versieInformatie"/>
  </office:meta>
</office:document-meta>
</file>