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ukenlaan 1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0113</text:p>
            <text:p text:style-name="common-al">Datum: 28 augustus 2021 van 9.00 uur tot 13.00 uur.</text:p>
            <text:p text:style-name="common-al">Omschrijving: Kofferbakverkoop.</text:p>
            <text:p text:style-name="last-al">Locatie: Op de parkeerplaats bij sporthal De Spil aan de Beukenlaan 1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77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0113</meta:user-defined>
    <dc:language>nl</dc:language>
    <meta:user-defined meta:name="OVERHEIDop.locatietype/OVERHEIDop.gebiedsmarkering">Punt</meta:user-defined>
    <meta:user-defined meta:name="DC.title">Melding klein evenement Beukenlaan 1 Nieuwe Pekela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03</meta:user-defined>
    <meta:user-defined meta:name="OVERHEIDop.GmbID/DC.identifier">gmb-2021-237703</meta:user-defined>
    <meta:user-defined meta:name="OVERHEIDop.versieInformatie"/>
  </office:meta>
</office:document-meta>
</file>