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beperkte milieutoets en een behoordeling aanmeldnotitie m.e.r.: Bleeksestraat 2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Bleeksestraat 2</text:p>
            <text:p text:style-name="common-al">Omschrijving:  beperkte milieutoets en beoordeling aanmeldnotitie m.e.r.</text:p>
            <text:p text:style-name="common-al">Dossiernummer:  2021W0081</text:p>
            <text:p text:style-name="common-al">Datum indiening:  28 juni 2021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37701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701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701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Aanvraag omgevingsvergunning voor beperkte milieutoets en een behoordeling aanmeldnotitie m.e.r.: Bleeksestraat 2 in Wehl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7701</meta:user-defined>
    <meta:user-defined meta:name="OVERHEIDop.GmbID/DC.identifier">gmb-2021-237701</meta:user-defined>
    <meta:user-defined meta:name="OVERHEIDop.versieInformatie"/>
  </office:meta>
</office:document-meta>
</file>