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ontwerp omgevingsvergunning uitgebreide procedure - veranderen van een varkens- en rundveehouderij en het bouwen van een vleesvarkensstal en een loods ten behoeve van stalling van paarden - Spiestraat 24, Langen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voornemens zijn vergunning te verlenen.</text:p>
            <text:p text:style-name="common-al">Voor:  het veranderen van een varkens- en rundveehouderij en het bouwen van een vleesvarkensstal en een loods ten behoeve van stalling van paarden (zaaknr.: Z/19/225047)</text:p>
            <text:p text:style-name="common-al">Locatie:  Spiestraat 24, 5453 RC Langenboom  (postcodegebied 5453)</text:p>
            <text:p text:style-name="common-al">De aanvraag, de ontwerpbeschikking en de bijbehorende stukken liggen met ingang van woensdag 6 januari 2021 tot en met 17 februari 2021, gedurende zes weken ter inzage. U kunt de ontwerpbeschikking inzien bij de publieksbalie van de gemeente. Wij verzoeken u hiervoor een afspraak te maken, zodat wij u beter van dienst kunnen zijn.</text:p>
            <text:p text:style-name="common-al">Tijdens de periode van ter inzage legging kunnen zienswijzen worden ingebracht. Deze moeten worden gericht aan ons college en worden verzonden aan de gemeente Mill en Sint Hubert, Postbus 7, 5360 AA Grav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37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Mill en Sint Hubert</meta:user-defined>
    <meta:user-defined meta:name="OVERHEID.Informatietype/DC.type">officiële publicatie</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TaxonomieBeleidsagenda/OVERHEID.category">Ruimte en infrastructuur | Organisatie en beleid</meta:user-defined>
    <meta:user-defined meta:name="OVERHEIDop.referentienummer">Z/19/225047)</meta:user-defined>
    <dc:language>nl</dc:language>
    <meta:user-defined meta:name="OVERHEID.EPSG28992/DC.spatial">178696 410755</meta:user-defined>
    <meta:user-defined meta:name="DC.title">Gemeente Mill en Sint Hubert – ontwerp omgevingsvergunning uitgebreide procedure - veranderen van een varkens- en rundveehouderij en het bouwen van een vleesvarkensstal en een loods ten behoeve van stalling van paarden - Spiestraat 24, Langenboom</meta:user-defined>
    <meta:user-defined meta:name="OVERHEID.PostcodeHuisnummer/OVERHEIDop.postcodeHuisnummer">5453RC 24</meta:user-defined>
    <meta:user-defined meta:name="OVERHEIDop.straatnaam">Spiestraat</meta:user-defined>
    <meta:user-defined meta:name="OVERHEIDop.woonplaats">Langenboom</meta:user-defined>
    <meta:user-defined meta:name="DCTERMS.W3CDTF/DCTERMS.available">2021-01-05</meta:user-defined>
    <meta:user-defined meta:name="DCTERMS.W3CDTF/OVERHEIDop.jaargang">2021</meta:user-defined>
    <meta:user-defined meta:name="OVERHEIDop.publicationIssue">2377</meta:user-defined>
    <meta:user-defined meta:name="OVERHEIDop.GmbID/DC.identifier">gmb-2021-2377</meta:user-defined>
    <meta:user-defined meta:name="OVERHEIDop.versieInformatie"/>
  </office:meta>
</office:document-meta>
</file>