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IJsbaanlaan 4, 2021-04849, bevolkingsonderzoek borstkanker van 16 juli 2021 t/m 1 januari 2021, verzonden 13 juli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69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9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9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ijdelijke standplaatsvergunning IJsbaanlaan 4, 2021-04849, bevolkingsonderzoek borstkanker van 16 juli 2021 t/m 1 januari 2021, verzonden 13 juli 2021</meta:user-defined>
    <meta:user-defined meta:name="DCTERMS.W3CDTF/DCTERMS.available">2021-07-20</meta:user-defined>
    <meta:user-defined meta:name="DCTERMS.W3CDTF/OVERHEIDop.jaargang">2021</meta:user-defined>
    <meta:user-defined meta:name="OVERHEIDop.publicationIssue">237696</meta:user-defined>
    <meta:user-defined meta:name="OVERHEIDop.GmbID/DC.identifier">gmb-2021-237696</meta:user-defined>
    <meta:user-defined meta:name="OVERHEIDop.versieInformatie"/>
  </office:meta>
</office:document-meta>
</file>