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lein evenement Dennenlaan t.h.v. nr. 34 Nieuwe Pekel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Pekela maakt bekend dat hij een melding heeft ontvangen voor een klein evenement. De melding staat geregistreerd onder zaaknummer 197973.</text:p>
            <text:p text:style-name="common-al">Datum: 24 juli 2021 van 10.00 uur tot 19.00 uur.</text:p>
            <text:p text:style-name="common-al">Omschrijving: Kinderspeeldag.</text:p>
            <text:p text:style-name="last-al">Locatie: Op het grasveld aan de Dennenlaan t.h.v. nr. 34 te Nieuwe Pekela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237695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695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695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16/xml/MC-DRP-Melding-Web-ZM.xml</meta:user-defined>
    <meta:user-defined meta:name="OVERHEID.Gemeente/DC.creator">Pekela</meta:user-defined>
    <meta:user-defined meta:name="OVERHEID.Informatietype/DC.type">officiële publicatie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197973</meta:user-defined>
    <dc:language>nl</dc:language>
    <meta:user-defined meta:name="OVERHEIDop.locatietype/OVERHEIDop.gebiedsmarkering">Punt</meta:user-defined>
    <meta:user-defined meta:name="DC.title">Melding klein evenement Dennenlaan t.h.v. nr. 34 Nieuwe Pekela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7695</meta:user-defined>
    <meta:user-defined meta:name="OVERHEIDop.GmbID/DC.identifier">gmb-2021-237695</meta:user-defined>
    <meta:user-defined meta:name="OVERHEIDop.versieInformatie"/>
  </office:meta>
</office:document-meta>
</file>