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- Ontwerp uitgebreide omgevingsvergunning voor het bouwen van 15 appartementen, Het Kompas 1 t/m 15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88575</text:p>
            <text:p text:style-name="common-al">
            <text:span text:style-name="nadrukvet">Plangebied</text:span>: Het Kompas 1 t/m 15 in Wieringerwerf</text:p>
            <text:p text:style-name="common-al">
            <text:span text:style-name="nadrukvet">Doel plan</text:span>: het bouwen van 15 appartementen</text:p>
            <text:p text:style-name="common-al">
            <text:span text:style-name="nadrukvet">Datum publicatie</text:span>: 20 juli 2021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0 juli 2021 gedurende zes weken, tot en met 31 augustus 2021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Het Kompas 1 t/m 15 Wieringerwerf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31 augustus 2021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769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88575</meta:user-defined>
    <meta:user-defined meta:name="DCTERMS.abstract">Het bouwen van 15 appartementen</meta:user-defined>
    <dc:language>nl</dc:language>
    <meta:user-defined meta:name="OVERHEIDop.locatietype/OVERHEIDop.gebiedsmarkering">Adres</meta:user-defined>
    <meta:user-defined meta:name="DC.title">Hollands Kroon - week 28 - Ontwerp uitgebreide omgevingsvergunning voor het bouwen van 15 appartementen, Het Kompas 1 t/m 15 Wieringerwerf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93</meta:user-defined>
    <meta:user-defined meta:name="OVERHEIDop.GmbID/DC.identifier">gmb-2021-237693</meta:user-defined>
    <meta:user-defined meta:name="OVERHEIDop.versieInformatie"/>
  </office:meta>
</office:document-meta>
</file>