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horeca-inrichting “Eterij en Tapperij De Kruin” - De Kruin 2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U21.03982 De Kruin 27, Bergschenhoek (2661 DJ) </text:p>
            <text:p text:style-name="common-al">Het verlenen van een exploitatievergunning ten behoeve van het exploiteren van horeca-inrichting “Eterij en Tapperij De Kruin” (verzonden 12-7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6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U21.03982</meta:user-defined>
    <dc:language>nl</dc:language>
    <meta:user-defined meta:name="OVERHEIDop.locatietype/OVERHEIDop.gebiedsmarkering">Adres</meta:user-defined>
    <meta:user-defined meta:name="DC.title">Gemeente Lansingerland - verlening exploitatievergunning - horeca-inrichting “Eterij en Tapperij De Kruin” - De Kruin 27, Bergschenh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692</meta:user-defined>
    <meta:user-defined meta:name="OVERHEIDop.GmbID/DC.identifier">gmb-2021-237692</meta:user-defined>
    <meta:user-defined meta:name="OVERHEIDop.versieInformatie"/>
  </office:meta>
</office:document-meta>
</file>