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Milieuneutrale wijziging van de inrichting Takkebijsters 51, 4817B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683</text:p>
            <text:p text:style-name="common-al">Verzenddatum besluit: 16-07-2021</text:p>
            <text:p text:style-name="common-al">Locatie: Takkebijsters 51 4817BL Breda</text:p>
            <text:p text:style-name="common-al">Projectomschrijving: een Milieuneutrale wijziging van de inrichting Takkebijsters 51.</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69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9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9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1-003683</meta:user-defined>
    <meta:user-defined meta:name="DCTERMS.abstract">een Milieuneutrale wijziging van de inrichting Takkebijsters 51</meta:user-defined>
    <dc:language>nl</dc:language>
    <meta:user-defined meta:name="OVERHEIDop.locatietype/OVERHEIDop.gebiedsmarkering">Punt</meta:user-defined>
    <meta:user-defined meta:name="DC.title">Verleende omgevingsvergunning met reguliere procedure, een Milieuneutrale wijziging van de inrichting Takkebijsters 51, 4817BL Breda</meta:user-defined>
    <meta:user-defined meta:name="DCTERMS.W3CDTF/DCTERMS.available">2021-07-22</meta:user-defined>
    <meta:user-defined meta:name="OVERHEIDop.externeBijlage">Beschikking milieuneutrale wijziging|exb-2021-43891</meta:user-defined>
    <meta:user-defined meta:name="OVERHEIDop.externeBijlage">publiceerbare aanvraag|exb-2021-43892</meta:user-defined>
    <meta:user-defined meta:name="DCTERMS.W3CDTF/OVERHEIDop.jaargang">2021</meta:user-defined>
    <meta:user-defined meta:name="OVERHEIDop.publicationIssue">237691</meta:user-defined>
    <meta:user-defined meta:name="OVERHEIDop.GmbID/DC.identifier">gmb-2021-237691</meta:user-defined>
    <meta:user-defined meta:name="OVERHEIDop.versieInformatie"/>
  </office:meta>
</office:document-meta>
</file>