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rinses Marie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30 juli 2021 tot en met donderdag 9 september 2021 het ontwerpbestemmingsplan “Prinses Marielaan 13” voor een ieder ter inzage ligt. Het ontwerpbestemmingsplan is reeds op de landelijke website ruimtelijkeplannen.nl geplaatst en daar vooruitlopend op de aanvang van de termijn van ter inzagelegging al in te zien.</text:p>
            <text:p text:style-name="common-al"/>
            <text:p text:style-name="common-al">
            <text:span text:style-name="nadrukvet">Ontwerpbestemmingsplan</text:span>
          </text:p>
            <text:p text:style-name="common-al">Het ontwerpbestemmingsplan “Prinses Marielaan 13” is opgesteld om de eerder verloren gegane mogelijk van de bouw van een tweede woning op de kavel te herstellen. Het plangebied ligt op de hoek van de Prinses Marielaan en de Prinses Irenelaan in Baarn.</text:p>
            <text:p text:style-name="common-al"/>
            <text:p text:style-name="common-al">
            <text:span text:style-name="nadrukvet">Ter Inzage</text:span>
          </text:p>
            <text:p text:style-name="common-al">Het ontwerpbestemmingsplan “Prinses Marielaan 13” en het is digitaal in te zien via de landelijke website ruimtelijkeplannen.nl. Het planidentificatienummer (idn) is </text:p>
            <text:p text:style-name="common-al"> NL.IMRO.0308.BP0090-ON01. Het ontwerpbestemmingsplan is ook in te zien in de centrale hal van het gemeentehuis van 8.00 uur tot 12.00 uur en van 13:00 uur tot 16:00 uur (op vrijdagen alleen 's ochtends). Hebt u vragen? Dan kunt u een afspraak maken bij de balie Frontoffice, telefoon 035 – 54816 11.</text:p>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Zienswijze</text:span>
          </text:p>
            <text:p text:style-name="common-al">Gedurende de termijn van terinzagelegging van vrijdag 30 juli tot en met donderdag 9 september 2021, kan een ieder zienswijzen indienen op het ontwerpbestemmingsplan. Dit kan schriftelijk bij Burgemeester en Wethouders van Baarn, postbus 1003, 3740 BA Baarn, of mondeling door contact op te nemen met de heer P. Schrijver tel: 035 – 54816 11.</text:p>
            <text:p text:style-name="common-al"/>
            <text:p text:style-name="common-al">
            <text:span text:style-name="nadrukvet">De verdere procedure</text:span>
          </text:p>
            <text:p text:style-name="common-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en besluit in werking. Indien geen beroep wordt ingesteld is daarmee de procedure afger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68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8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8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90-ON01</meta:user-defined>
    <dc:language>nl</dc:language>
    <meta:user-defined meta:name="OVERHEIDop.locatietype/OVERHEIDop.gebiedsmarkering">Punt</meta:user-defined>
    <meta:user-defined meta:name="DC.title">Ontwerpbestemmingsplan Prinses Marielaan 13</meta:user-defined>
    <meta:user-defined meta:name="DCTERMS.W3CDTF/DCTERMS.available">2021-07-20</meta:user-defined>
    <meta:user-defined meta:name="DCTERMS.W3CDTF/OVERHEIDop.jaargang">2021</meta:user-defined>
    <meta:user-defined meta:name="OVERHEIDop.publicationIssue">237687</meta:user-defined>
    <meta:user-defined meta:name="OVERHEIDop.GmbID/DC.identifier">gmb-2021-237687</meta:user-defined>
    <meta:user-defined meta:name="OVERHEIDop.versieInformatie"/>
  </office:meta>
</office:document-meta>
</file>