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 de Nesse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reguliere aanvraag met zaaknummer SXO-20210739 voor een omgevingsvergunning voor het bewerken van gronden ten behoeve van natuurontwikkeling en het plaatsen van diverse bouwwerken waaronder een windwatermolen, diverse duikers met toebehoren, een vogelobservatiepunt en een beschoeiing op de locatiePolder de Nesse (ten noorden van de Oudelandse Landscheiding)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68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lder de Nesse te Ouderkerk aan den IJssel</meta:user-defined>
    <meta:user-defined meta:name="DCTERMS.W3CDTF/DCTERMS.available">2021-07-20</meta:user-defined>
    <meta:user-defined meta:name="DCTERMS.W3CDTF/OVERHEIDop.jaargang">2021</meta:user-defined>
    <meta:user-defined meta:name="OVERHEIDop.publicationIssue">237686</meta:user-defined>
    <meta:user-defined meta:name="OVERHEIDop.GmbID/DC.identifier">gmb-2021-237686</meta:user-defined>
    <meta:user-defined meta:name="OVERHEIDop.versieInformatie"/>
  </office:meta>
</office:document-meta>
</file>