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en 1 eik: Prins Alexanderstraat 1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rins Alexanderstraat 120, 7009 AJ</text:p>
            <text:p text:style-name="common-al">Omschrijving:  kappen van 2 berken en 1 eik</text:p>
            <text:p text:style-name="common-al">Dossiernummer:  20210463</text:p>
            <text:p text:style-name="common-al">Datum indiening:  6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2 berken en 1 eik: Prins Alexanderstraat 120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81</meta:user-defined>
    <meta:user-defined meta:name="OVERHEIDop.GmbID/DC.identifier">gmb-2021-237681</meta:user-defined>
    <meta:user-defined meta:name="OVERHEIDop.versieInformatie"/>
  </office:meta>
</office:document-meta>
</file>