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ts Wiedemeijer, Middenweg Broekermeer 4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Noord van de gemeente Amsterdam bekend dat zij een melding ingevolge het Activiteitenbesluit heeft ontvangen. </text:p>
            <text:p text:style-name="common-al">De melding betreft het veranderen / uitbreiden van de inrichting door het plaatsen van een toiletunit met een sceptic tank. </text:p>
            <text:p text:style-name="common-al">Ontvangstdatum melding: 21 mei 2021 </text:p>
            <text:p text:style-name="common-al">Melder: Mts Wiedemeijer </text:p>
            <text:p text:style-name="common-al">Zaaknummer: 1044933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629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6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66294</meta:user-defined>
    <meta:user-defined meta:name="DCTERMS.abstract">Bekendmaking van Gemeente Amsterdam - Stadsdeel Noord</meta:user-defined>
    <dc:language>nl</dc:language>
    <meta:user-defined meta:name="OVERHEIDop.locatietype/OVERHEIDop.gebiedsmarkering">Punt</meta:user-defined>
    <meta:user-defined meta:name="DC.title">Mts Wiedemeijer, Middenweg Broekermeer 47,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77</meta:user-defined>
    <meta:user-defined meta:name="OVERHEIDop.GmbID/DC.identifier">gmb-2021-237677</meta:user-defined>
    <meta:user-defined meta:name="OVERHEIDop.versieInformatie"/>
  </office:meta>
</office:document-meta>
</file>