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19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191</text:p>
            <text:p text:style-name="common-al">Omschrijving: aanbouwen van een technische ruimte TV-compound</text:p>
            <text:p text:style-name="common-al">Adres:  Frederiklaan 10 A</text:p>
            <text:p text:style-name="common-al">Datum beslissingt: 14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767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7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7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191</meta:user-defined>
    <meta:user-defined meta:name="DCTERMS.abstract">aanbouwen van een technische ruimte TV-compound</meta:user-defined>
    <dc:language>nl</dc:language>
    <meta:user-defined meta:name="OVERHEIDop.locatietype/OVERHEIDop.gebiedsmarkering">Adres</meta:user-defined>
    <meta:user-defined meta:name="DC.title">V21/45191: Verleende omgevingsvergunning</meta:user-defined>
    <meta:user-defined meta:name="DCTERMS.W3CDTF/DCTERMS.available">2021-07-20</meta:user-defined>
    <meta:user-defined meta:name="DCTERMS.W3CDTF/OVERHEIDop.jaargang">2021</meta:user-defined>
    <meta:user-defined meta:name="OVERHEIDop.publicationIssue">237673</meta:user-defined>
    <meta:user-defined meta:name="OVERHEIDop.GmbID/DC.identifier">gmb-2021-237673</meta:user-defined>
    <meta:user-defined meta:name="OVERHEIDop.versieInformatie"/>
  </office:meta>
</office:document-meta>
</file>