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verzamelgebouw Zaagmolenpad ong. (sectie O, perceelnr. 15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ong. (sectie O, perceelnr. 1513)</text:p>
            <text:p text:style-name="common-al">Omschrijving:  bouwen van een bedrijfsverzamelgebouw</text:p>
            <text:p text:style-name="common-al">Dossiernummer:  20210295</text:p>
            <text:p text:style-name="common-al">Datum verzending: 14 jul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7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bedrijfsverzamelgebouw Zaagmolenpad ong. (sectie O, perceelnr. 1513)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70</meta:user-defined>
    <meta:user-defined meta:name="OVERHEIDop.GmbID/DC.identifier">gmb-2021-237670</meta:user-defined>
    <meta:user-defined meta:name="OVERHEIDop.versieInformatie"/>
  </office:meta>
</office:document-meta>
</file>