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plaatsen van reclame: nabij Stokhorstweg (sectie A, perceelnr. 80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Stokhorstweg (sectie A, perceelnr. 8076) </text:p>
            <text:p text:style-name="common-al">Omschrijving:  aanleggen van een uitrit en het plaatsen van reclame</text:p>
            <text:p text:style-name="common-al">Dossiernummer:  20210364</text:p>
            <text:p text:style-name="common-al">Datum verzending: 14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aanleggen van een uitrit en het plaatsen van reclame: nabij Stokhorstweg (sectie A, perceelnr. 8076)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65</meta:user-defined>
    <meta:user-defined meta:name="OVERHEIDop.GmbID/DC.identifier">gmb-2021-237665</meta:user-defined>
    <meta:user-defined meta:name="OVERHEIDop.versieInformatie"/>
  </office:meta>
</office:document-meta>
</file>