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28-Lanciersstraat</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Instellen éénrichtingsverkeer</text:p>
            <text:p text:style-name="al"/>
            <text:p text:style-name="al">Afdelingshoofd Wilbert Wouters</text:p>
            <text:p text:style-name="al"/>
            <text:p text:style-name="al">Datum besluit 16 jul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Lanciersstraat tussen de St. Josephstraat en Jan Aartestraat te Tilburg;</text:p>
              </text:list-item>
              <text:list-item text:style-override="id1-3-2-2-1-5-3">
                <text:number>•</text:number>
                <text:p text:style-name="al">De Lanciersstraat een weg is als bedoeld in artikel 18, lid 1 onder d van de wvw 1994, in beheer is bij de gemeente Tilburg;</text:p>
              </text:list-item>
              <text:list-item text:style-override="id1-3-2-2-1-5-4">
                <text:number>•</text:number>
                <text:p text:style-name="al">er in de huidige situatie al éénrichtingsverkeer is ingesteld in de Lanciersstraat, behalve in het deel tussen de St. Josephstraat en Jan Aartestraat;</text:p>
                <text:p text:style-name="al">door het instellen van eenrichtingsverkeer in dit deel van de Lanciersstraat voorkomen kan worden dat er veelvuldig tegen het eenrichtingsverkeer van de rest van de straat wordt ingereden;</text:p>
              </text:list-item>
              <text:list-item text:style-override="id1-3-2-2-1-5-5">
                <text:number>•</text:number>
                <text:p text:style-name="al">de vrijkomende ruimte door een smallere rijbaan ten gunste komt aan een breder trottoir en een groenere invulling; </text:p>
              </text:list-item>
              <text:list-item text:style-override="id1-3-2-2-1-5-6">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7">
                <text:number>•</text:number>
                <text:p text:style-name="al">deze maatregel genomen wordt uit oogpunt van het beschermen van weggebruikers en passagiers en het in standhouden van de weg en het waarborgen van de bruikbaarheid ;</text:p>
              </text:list-item>
              <text:list-item text:style-override="id1-3-2-2-1-5-8">
                <text:number>•</text:number>
                <text:p text:style-name="al">over deze maatregelen is gecommuniceerd met belanghebbend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5-10">
                <text:number/>
                <text:p text:style-name="al"/>
              </text:list-item>
              <text:list-item text:style-override="id1-3-2-2-1-5-11">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Instellen van éénrichtingsverkeer in de Lanciersstraat tussen de St. Josephstraat en de Jan Aartestraat van zuid naar noord, bekrachtigd door:</text:p>
            <text:list text:style-name="id1-3-2-2-1-11">
              <text:list-item text:style-override="id1-3-2-2-1-11-1">
                <text:number>•</text:number>
                <text:p text:style-name="al">het plaatsen van het bord C02 (éénrichtingsweg, van deze zijde verboden in te rijden) en C04 (éénrichtingsweg) van Bijlage 1 van het Regelement verkeersregels en verkeerstekens 1990 en onderborden OB54 (uitgezonderd fietsers en bromfietsers), zoals is aangegeven op de aan dit besluit gehechte tekening:</text:p>
              </text:list-item>
              <text:list-item text:style-override="id1-3-2-2-1-11-2">
                <text:number>•</text:number>
                <text:p text:style-name="al">Lanciersstraat (180731/4)</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Instellen eenrichtingsverkeer - Lancie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4</meta:user-defined>
    <dc:language>nl</dc:language>
    <meta:user-defined meta:name="OVERHEIDop.locatietype/OVERHEIDop.gebiedsmarkering">Punt</meta:user-defined>
    <meta:user-defined meta:name="DC.title">Registratienummer Vkb-2021-28-Lanciersstraat</meta:user-defined>
    <meta:user-defined meta:name="DCTERMS.W3CDTF/DCTERMS.available">2021-07-21</meta:user-defined>
    <meta:user-defined meta:name="OVERHEIDop.externeBijlage">Maatregel|exb-2021-43884</meta:user-defined>
    <meta:user-defined meta:name="DCTERMS.W3CDTF/OVERHEIDop.jaargang">2021</meta:user-defined>
    <meta:user-defined meta:name="OVERHEIDop.publicationIssue">237654</meta:user-defined>
    <meta:user-defined meta:name="OVERHEIDop.GmbID/DC.identifier">gmb-2021-237654</meta:user-defined>
    <meta:user-defined meta:name="OVERHEIDop.versieInformatie"/>
  </office:meta>
</office:document-meta>
</file>