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aanbrengen van buispalen door de boorstelling - 28 mei 2021 tot en met 31 juli 2021 - nabij de tunnel (project A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290319 Nabij de tunnel (project A16).</text:p>
            <text:p text:style-name="common-al">Het aanbrengen van buispalen door de boorstelling van Kandt B.V. in bouwkuipen 25b, 26, 27 en 28. De werkzaamheden vinden plaats binnen de reguliere werktijden in de periode van 28 mei 2021 tot en met 31 juli 2021. Onderhavig besluit een ambtshalve wijziging van de ontheffing van 27 mei 2021 (met kenmerk: 290319) betreft. De wijziging het laten vervallen van voorwaarde 1 uit voornoemde ontheffing inhoudt, zoals geadviseerd door de DCMR Milieudienst Rijnmond op grond van zijn advies van 15 juli 2021 (verzonden 15-07-2021).</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6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319</meta:user-defined>
    <dc:language>nl</dc:language>
    <meta:user-defined meta:name="OVERHEIDop.locatietype/OVERHEIDop.gebiedsmarkering">Punt</meta:user-defined>
    <meta:user-defined meta:name="DC.title">Gemeente Lansingerland - verlening geluidsontheffing - aanbrengen van buispalen door de boorstelling - 28 mei 2021 tot en met 31 juli 2021 - nabij de tunnel (project A16)</meta:user-defined>
    <meta:user-defined meta:name="DCTERMS.W3CDTF/DCTERMS.available">2021-07-21</meta:user-defined>
    <meta:user-defined meta:name="DCTERMS.W3CDTF/OVERHEIDop.jaargang">2021</meta:user-defined>
    <meta:user-defined meta:name="OVERHEIDop.publicationIssue">237650</meta:user-defined>
    <meta:user-defined meta:name="OVERHEIDop.GmbID/DC.identifier">gmb-2021-237650</meta:user-defined>
    <meta:user-defined meta:name="OVERHEIDop.versieInformatie"/>
  </office:meta>
</office:document-meta>
</file>