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De Broeken 5, 7986 P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plaatsen schuur op het erf van een melkrundveehouderij, ontvangstdatum  01-06-2021, zaaknummer 305070</text:p>
            <text:p text:style-name="common-al"/>
            <text:p text:style-name="common-al">Procedure.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764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DCTERMS.abstract">milieumelding</meta:user-defined>
    <dc:language>nl</dc:language>
    <meta:user-defined meta:name="OVERHEIDop.locatietype/OVERHEIDop.gebiedsmarkering">Adres</meta:user-defined>
    <meta:user-defined meta:name="DC.title">Wittelte, De Broeken 5, 7986 PC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48</meta:user-defined>
    <meta:user-defined meta:name="OVERHEIDop.GmbID/DC.identifier">gmb-2021-237648</meta:user-defined>
    <meta:user-defined meta:name="OVERHEIDop.versieInformatie"/>
  </office:meta>
</office:document-meta>
</file>