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v Muiderslotlaan Weesp (B 7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v Muiderslotlaan Weesp (B 7140)</text:p>
            <text:p text:style-name="common-al">Omschrijving: Het realiseren van Bruggen 1, 10, 20, 13, 14, 12B, 16A en 16B Rondje Gouw in Weespersluis</text:p>
            <text:p text:style-name="common-al">Datum ontvangst: 30-06-2021</text:p>
            <text:p text:style-name="common-al">Zaaknummer: Z2021-WP006761</text:p>
            <text:p text:style-name="common-al">OLO nummer: 62042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376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6761</meta:user-defined>
    <meta:user-defined meta:name="DCTERMS.abstract">Het realiseren van Bruggen 1, 10, 20, 13, 14, 12B, 16A en 16B Rondje Gouw in Weespersluis</meta:user-defined>
    <dc:language>nl</dc:language>
    <meta:user-defined meta:name="OVERHEIDop.locatietype/OVERHEIDop.gebiedsmarkering">Punt</meta:user-defined>
    <meta:user-defined meta:name="DC.title">Aanvraag omgevingsvergunning thv Muiderslotlaan Weesp (B 7140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47</meta:user-defined>
    <meta:user-defined meta:name="OVERHEIDop.GmbID/DC.identifier">gmb-2021-237647</meta:user-defined>
    <meta:user-defined meta:name="OVERHEIDop.versieInformatie"/>
  </office:meta>
</office:document-meta>
</file>