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 (kadastrale sectie K 1886), het creëren van een speelvoorziening door middel van het plaatsen van een kabelbaa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juli 2021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Odoorn</text:span>
          </text:p>
            <text:p text:style-name="common-al">Rusken (kadastrale sectie K 1886), </text:p>
            <text:p text:style-name="common-al">het creëren van een speelvoorziening door middel van het plaatsen van een kabelbaan, (3635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64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Borger-Odoorn, Odoorn, Rusken (kadastrale sectie K 1886), het creëren van een speelvoorziening door middel van het plaatsen van een kabelbaan (geweigerd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41</meta:user-defined>
    <meta:user-defined meta:name="OVERHEIDop.GmbID/DC.identifier">gmb-2021-237641</meta:user-defined>
    <meta:user-defined meta:name="OVERHEIDop.versieInformatie"/>
  </office:meta>
</office:document-meta>
</file>