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Havenstraat 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avenstraat 49, 7005 AG</text:p>
            <text:p text:style-name="common-al">Omschrijving:  aanleggen van een uitrit</text:p>
            <text:p text:style-name="common-al">Dossiernummer:  20210338</text:p>
            <text:p text:style-name="common-al">Datum verzending: 7 jul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63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3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3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voor het aanleggen van een uitrit: Havenstraat 49 in Doetinche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637</meta:user-defined>
    <meta:user-defined meta:name="OVERHEIDop.GmbID/DC.identifier">gmb-2021-237637</meta:user-defined>
    <meta:user-defined meta:name="OVERHEIDop.versieInformatie"/>
  </office:meta>
</office:document-meta>
</file>