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Willem Rodalaan ong. (sectie O, perceelnr. 14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llem Rodalaan ong. (sectie O, perceelnr. 1434)</text:p>
            <text:p text:style-name="common-al">Omschrijving:  bouwen van een twee-onder-een-kap woning</text:p>
            <text:p text:style-name="common-al">Dossiernummer:  20210329</text:p>
            <text:p text:style-name="common-al">Datum verzending: 7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twee-onder-een-kap woning: Willem Rodalaan ong. (sectie O, perceelnr. 1434)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34</meta:user-defined>
    <meta:user-defined meta:name="OVERHEIDop.GmbID/DC.identifier">gmb-2021-237634</meta:user-defined>
    <meta:user-defined meta:name="OVERHEIDop.versieInformatie"/>
  </office:meta>
</office:document-meta>
</file>