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58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luifel aan de bewaarplaats</text:p>
            <text:p text:style-name="common-al">Locatie: Molenstraat G 58, 9663 SV  Nieuwe Pekela</text:p>
            <text:p text:style-name="last-al">Datum ontvangst: 14 juli 2021 (zaaknummer 1999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6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974</meta:user-defined>
    <dc:language>nl</dc:language>
    <meta:user-defined meta:name="OVERHEIDop.locatietype/OVERHEIDop.gebiedsmarkering">Adres</meta:user-defined>
    <meta:user-defined meta:name="DC.title">Ontvangen aanvraag omgevingsvergunning, Molenstraat G 58, bouw/handelen in strijd met regels ruimtelijke orde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31</meta:user-defined>
    <meta:user-defined meta:name="OVERHEIDop.GmbID/DC.identifier">gmb-2021-237631</meta:user-defined>
    <meta:user-defined meta:name="OVERHEIDop.versieInformatie"/>
  </office:meta>
</office:document-meta>
</file>